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Taxandria Atletiek voor het houden van ‘Vennenloop’ op 18 april 2026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Taxandria Atletiek</text:span>
                </text:span>voor het houden van ‘Vennenloop’ op zaterdag 18 april 2026 van 14.00 uur tot 18.30 uur. De start en finish vinden plaats op het sportpark De Gemullehoeken aan de Vennenlaan 7 in Oisterwijk. Verzonden aan aanvrager op 12-02-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1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Taxandria Atletiek voor het houden van ‘Vennenloop’ op 18 april 2026 in Oisterwijk</meta:user-defined>
    <meta:user-defined meta:name="DCTERMS.W3CDTF/DCTERMS.available">2026-02-18</meta:user-defined>
    <meta:user-defined meta:name="DCTERMS.W3CDTF/OVERHEIDop.jaargang">2026</meta:user-defined>
    <meta:user-defined meta:name="OVERHEIDop.publicationIssue">69152</meta:user-defined>
    <meta:user-defined meta:name="OVERHEIDop.GmbID/DC.identifier">gmb-2026-69152</meta:user-defined>
    <meta:user-defined meta:name="OVERHEIDop.versieInformatie"/>
  </office:meta>
</office:document-meta>
</file>