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Zeeweg 94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december 2025 een aanvraag omgevingsvergunning voor het uitbreiden van strandpaviljoen de Republiek op het adres Zeeweg 94, 2051EC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91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Betreft:  besluit op het adres Zeeweg 94, 2051EC Overveen voor het uitbreiden van strandpaviljoen de Republiek</meta:user-defined>
    <dc:language>nl</dc:language>
    <meta:user-defined meta:name="OVERHEIDop.locatietype/OVERHEIDop.gebiedsmarkering">Vlak</meta:user-defined>
    <meta:user-defined meta:name="DC.title">Besluit verlengen beslistermijn voor Zeeweg 94, 2051EC Over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51</meta:user-defined>
    <meta:user-defined meta:name="OVERHEIDop.GmbID/DC.identifier">gmb-2026-69151</meta:user-defined>
    <meta:user-defined meta:name="OVERHEIDop.versieInformatie"/>
  </office:meta>
</office:document-meta>
</file>