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aan de zijkant van de woning 't Kerkestuk 109, 2811B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Omgevingsdienst Midden-Holland (ODMH) namens gemeente Bodegraven-Reeuwijk besloten om de beslistermijn van de aanvraag met kenmerk 2025-00027047 voor het realiseren van een uitbouw aan de zijkant van de woning op de locatie 't Kerkestuk 109, 2811B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91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aan de zijkant van de woning 't Kerkestuk 109, 2811BE Reeu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49</meta:user-defined>
    <meta:user-defined meta:name="OVERHEIDop.GmbID/DC.identifier">gmb-2026-69149</meta:user-defined>
    <meta:user-defined meta:name="OVERHEIDop.versieInformatie"/>
  </office:meta>
</office:document-meta>
</file>