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mboos 1 t/m 45, Bosbes 1 t/m 11 en Bosbes 2 en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5-02-2026:</text:p>
            <text:p text:style-name="common-al">- <text:span text:style-name="nadrukvet">Framboos 1 t/m 45, Bosbes 1 t/m 11 en Bosbes 2 en 4 te Someren</text:span>, inzake het oprichten van 17 appartementen, 5 tweekappers, 2 geschakelde en 2 vrijstaande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1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5556</meta:user-defined>
    <meta:user-defined meta:name="DCTERMS.abstract">Oprichten 17 appartementen, 5 tweekappers, 2 geschakelde en 2 vrijstaande woonhuizen Framboos 1 t/m 45, Bosbes 1 t/m 11 en 2 en 4 (nabij Boerenkamplaan 110 )</meta:user-defined>
    <dc:language>nl</dc:language>
    <meta:user-defined meta:name="OVERHEIDop.locatietype/OVERHEIDop.gebiedsmarkering">Vlak</meta:user-defined>
    <meta:user-defined meta:name="DC.title">Verlenen omgevingsvergunning Framboos 1 t/m 45, Bosbes 1 t/m 11 en Bosbes 2 en 4 te Someren</meta:user-defined>
    <meta:user-defined meta:name="DCTERMS.W3CDTF/DCTERMS.available">2026-02-19</meta:user-defined>
    <meta:user-defined meta:name="DCTERMS.W3CDTF/OVERHEIDop.jaargang">2026</meta:user-defined>
    <meta:user-defined meta:name="OVERHEIDop.publicationIssue">69145</meta:user-defined>
    <meta:user-defined meta:name="OVERHEIDop.GmbID/DC.identifier">gmb-2026-69145</meta:user-defined>
    <meta:user-defined meta:name="OVERHEIDop.versieInformatie"/>
  </office:meta>
</office:document-meta>
</file>