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entiemhof 32, 5551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6 een besluit genomen op de aanvraag voor een omgevingsvergunning met zaaknummer <text:span text:style-name="nadrukvet">423446</text:span>.</text:p>
            <text:p text:style-name="common-al">De zaak betreft locatie Centiemhof 32 5551XV Valkenswaard en heeft de omschrijving "erfafscheiding vervangen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3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1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23446</meta:user-defined>
    <meta:user-defined meta:name="DCTERMS.abstract">erfafscheiding vervangen, Centiemhof 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entiemhof 32, 5551XV Valkens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44</meta:user-defined>
    <meta:user-defined meta:name="OVERHEIDop.GmbID/DC.identifier">gmb-2026-69144</meta:user-defined>
    <meta:user-defined meta:name="OVERHEIDop.versieInformatie"/>
  </office:meta>
</office:document-meta>
</file>