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Gehandicaptenparkeerplaats-Dieren-Waterstraat t.o. 68a</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6-GPP-243</text:p>
            <text:p text:style-name="common-al">Zaaknummer Z2025-005784</text:p>
            <text:p text:style-name="common-al"/>
            <text:p text:style-name="common-al"/>
            <text:p text:style-name="common-al">overwegen het volgende: </text:p>
            <text:p text:style-name="common-al"/>
            <text:p text:style-name="common-al">BELEIDSKADER </text:p>
            <text:p text:style-name="common-al">De Parkeernota 2015 van de gemeente Rheden. </text:p>
            <text:p text:style-name="common-al"/>
            <text:p text:style-name="common-al">WETTELIJK KADER</text:p>
            <text:p text:style-name="common-al">Onze bevoegdheid tot het nemen van dit besluit ontlenen wij aan het bepaalde in de </text:p>
            <text:p text:style-name="common-al">artikelen 15 en 18 van de Wegenverkeerswet 1994, de artikelen 12 en verder van het Besluit administratieve bepalingen inzake het wegverkeer en het Mandaatbesluit Rheden 2020.</text:p>
            <text:p text:style-name="common-al"/>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
            <text:p text:style-name="common-al">De Waterstraat ligt binnen de bebouwde kom ex artikel 20a van de Wegenverkeerswet 1994 van Velp en is in beheer bij de gemeente Rheden.</text:p>
            <text:p text:style-name="common-al"/>
            <text:p text:style-name="common-al">Zoals artikel 24 van het Besluit administratieve bepalingen inzake het wegverkeer voorschrijft, is er overleg geweest met een door de Korpschef van de politie gemandateerde verkeersspecialist van de eenheid Oost-Nederland.</text:p>
            <text:p text:style-name="common-al"/>
            <text:p text:style-name="common-al">AANLEIDING </text:p>
            <text:p text:style-name="common-al">Op 13 april 2025 heeft een bewoner van Waterstraat 68a een gereserveerde gehandicaptenparkeerplaats op kenteken aangevraagd.</text:p>
            <text:p text:style-name="common-al"/>
            <text:p text:style-name="common-al">OVERWEGINGEN TEN AANZIEN VAN HET BESLUIT</text:p>
            <text:p text:style-name="common-al">De voorwaarden voor de toewijzing van een gehandicaptenparkeerplaats op kenteken zijn:</text:p>
            <text:p text:style-name="common-al">I De gehandicapte kan niet op eigen terrein parkeren en heeft geen beschikking over een garage;</text:p>
            <text:p text:style-name="common-al">II De gehandicapte beschikt over een geldig rijbewijs en is kentekenhouder van de auto waarvoor een gereserveerde parkeerplaats wordt aangevraagd;</text:p>
            <text:p text:style-name="common-al">III De gehandicapte is in bezit van een geldige gehandicaptenparkeerkaart voor </text:p>
            <text:p text:style-name="common-al">bestuurders (GPK-B)</text:p>
            <text:p text:style-name="common-al">IV De parkeerdruk in de woonomgeving is zo hoog dat de gehandicapte meestal niet dicht bij de woning kan parkeren.</text:p>
            <text:p text:style-name="common-al"/>
            <text:p text:style-name="common-al">De aanvrager voldoet niet aan alle voorwaarden om voor een eigen gehandicaptenparkeerplaats in aanmerking te komen. </text:p>
            <text:p text:style-name="common-al">Wegens de persoonlijke omstandigheden van de aanvrager hebben wij besloten voor deze aanvrager een uitzondering te maken. </text:p>
            <text:p text:style-name="common-al">De maatregel blijft van kracht zolang de aanvrager zelfstandig aan het verkeer kan deelnemen.</text:p>
            <text:p text:style-name="common-al"/>
            <text:p text:style-name="common-al">BEKENDMAKING</text:p>
            <text:p text:style-name="common-al">Wij publiceren dit besluit op woensdag 18 februari 2026 in de Regiobode en op de website www.officielebekendmakingen.nl.</text:p>
            <text:p text:style-name="common-al"/>
            <text:p text:style-name="common-al">BEZWAAR</text:p>
            <text:p text:style-name="common-al">U kunt bezwaar maken als u het niet eens bent met dit besluit. Onderaan dit besluit kunt u lezen hoe u dit kunt doen.</text:p>
            <text:p text:style-name="common-al"/>
            <text:p text:style-name="common-al">BESLUIT</text:p>
            <text:p text:style-name="common-al">en besluiten als volgt </text:p>
            <text:p text:style-name="common-al">Het aanwijzen van een gehandicaptenparkeerplaats op de Waterstraat in Velp tegenover huisnummer 68a. </text:p>
            <text:p text:style-name="common-al">Hiervoor plaatsen wij het bord E6 van bijlage I van het Reglement verkeersregels en verkeerstekens 1990. Onder dit bord plaatsen wij een wit bordje met het kenteken van het voertuig.</text:p>
            <text:p text:style-name="common-al"/>
            <text:p text:style-name="common-al">De Steeg, 11 februari 2026</text:p>
            <text:p text:style-name="last-al">Burgemeester en wethouders van Rhed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MOGELIJKHEDEN TOT BEZWAAR</text:p>
          <text:p text:style-name="bezwaarschrift_al">U kunt bezwaar maken als u het niet eens bent met dit besluit. Dit recht heeft u volgens de Algemene wet bestuursrecht. </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 Uw naam en adres.</text:p>
          <text:p text:style-name="bezwaarschrift_al">• De datum waarop u de brief geschreven hebt.</text:p>
          <text:p text:style-name="bezwaarschrift_al">• Een omschrijving van het besluit waar u het niet mee eens bent en het zaaknummer Z2025-005784.</text:p>
          <text:p text:style-name="bezwaarschrift_al">• Stuur ook een kopie van dat besluit mee.</text:p>
          <text:p text:style-name="bezwaarschrift_al">• De redenen waarom u het niet eens bent met dit besluit.</text:p>
          <text:p text:style-name="bezwaarschrift_al">• 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http://loket.rechtspraak.nl/bestuursrecht.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griffierecht verschuldigd.</text:p>
          <text:p text:style-name="bezwaarschrift_al">Het griffierecht is € 54,00 voor mensen in huurtoeslag- en sociale zekerheidsvoorzieningen, </text:p>
          <text:p text:style-name="bezwaarschrift_al">€ 200,00 voor anderen en € 397,00 voor rechtspersonen (artikel 8:41 Algemene wet 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914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4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4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Gehandicaptenparkeerplaats - Velp, tegenover Waterstraat 68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RHD2026-GPP-243</meta:user-defined>
    <meta:user-defined meta:name="OVERHEIDop.verkeersbordcode">E6</meta:user-defined>
    <dc:language>nl</dc:language>
    <meta:user-defined meta:name="OVERHEIDop.locatietype/OVERHEIDop.gebiedsmarkering">Punt</meta:user-defined>
    <meta:user-defined meta:name="DC.title">Gemeente Rheden-Gehandicaptenparkeerplaats-Dieren-Waterstraat t.o. 68a</meta:user-defined>
    <meta:user-defined meta:name="DCTERMS.W3CDTF/DCTERMS.available">2026-02-18</meta:user-defined>
    <meta:user-defined meta:name="DCTERMS.W3CDTF/OVERHEIDop.jaargang">2026</meta:user-defined>
    <meta:user-defined meta:name="OVERHEIDop.publicationIssue">69141</meta:user-defined>
    <meta:user-defined meta:name="OVERHEIDop.GmbID/DC.identifier">gmb-2026-69141</meta:user-defined>
    <meta:user-defined meta:name="OVERHEIDop.versieInformatie"/>
  </office:meta>
</office:document-meta>
</file>