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mmunicatiemast aan bij het spoor tegenover Boskoopseweg 12 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2-2026  een omgevingsvergunning verleend. De gemeente geeft hiermee toestemming voor het plaatsen van een communicatiemast aan bij het spoor tegenover Boskoopseweg 12 B Boskoop, geregistreerd onder nr. 0484374694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1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949</meta:user-defined>
    <meta:user-defined meta:name="DCTERMS.abstract">Verleende vergunning voor het plaatsen van een communicatiemast aan bij het spoor tegenover Boskoopseweg 12 B Boskoop</meta:user-defined>
    <dc:language>nl</dc:language>
    <meta:user-defined meta:name="DC.title">Verleende vergunning voor het plaatsen van een communicatiemast aan bij het spoor tegenover Boskoopseweg 12 B Boskoop</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17</meta:user-defined>
    <meta:user-defined meta:name="OVERHEIDop.publicationIssue">69137</meta:user-defined>
    <meta:user-defined meta:name="OVERHEIDop.GmbID/DC.identifier">gmb-2026-69137</meta:user-defined>
    <meta:user-defined meta:name="OVERHEIDop.versieInformatie"/>
  </office:meta>
</office:document-meta>
</file>