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plaatsen van een bestaande uitrit , Sportlaan 8, 5111 BX Baarle-Nassau, Verzoeklocatie 2026011901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verplaatsen van een bestaande uitrit  op het adres Sportlaan 8, 5111 BX Baarle-Nassau. Verzenddatum besluit 12-02-2026 (113270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913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3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3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3270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verplaatsen van een bestaande uitrit , Sportlaan 8, 5111 BX Baarle-Nassau, Verzoeklocatie 2026011901440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135</meta:user-defined>
    <meta:user-defined meta:name="OVERHEIDop.GmbID/DC.identifier">gmb-2026-69135</meta:user-defined>
    <meta:user-defined meta:name="OVERHEIDop.versieInformatie"/>
  </office:meta>
</office:document-meta>
</file>