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sportaccommodatie, Grotenhuysweg naast nr 100, 1446H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gemeente een aanvraag ontvangen voor een Omgevingsvergunning op het adres Grotenhuysweg naast nr 100, 1446HZ Purmerend. De aanvraag is geregistreerd onder zaaknummer Z2026-00000538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padelhal naast het huidige sportcomplex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913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3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3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8</meta:user-defined>
    <meta:user-defined meta:name="DCTERMS.abstract">Betreft: aanvraag op locatie Grotenhuysweg naast nr 100, 1446HZ Purmerend</meta:user-defined>
    <dc:language>nl</dc:language>
    <meta:user-defined meta:name="OVERHEIDop.locatietype/OVERHEIDop.gebiedsmarkering">Vlak</meta:user-defined>
    <meta:user-defined meta:name="DC.title">Aanvraag vergunning voor het project nieuwbouw sportaccommodatie, Grotenhuysweg naast nr 100, 1446HZ Purmeren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34</meta:user-defined>
    <meta:user-defined meta:name="OVERHEIDop.GmbID/DC.identifier">gmb-2026-69134</meta:user-defined>
    <meta:user-defined meta:name="OVERHEIDop.versieInformatie"/>
  </office:meta>
</office:document-meta>
</file>