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kist en vlonders, Noordplas 3 J89 Vinkeveen (A 5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kist en vlonders op locatie Noordplas 3 J89 Vinkeveen (A 5322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37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februari 2026. De gemeente neemt daarover waarschijnlijk uiterlijk 7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91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71</meta:user-defined>
    <meta:user-defined meta:name="DCTERMS.abstract">Betreft: Aanvraag op locatie Noordplas 3 J89 Vinkeveen (A 5322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kist en vlonders, Noordplas 3 J89 Vinkeveen (A 5322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29</meta:user-defined>
    <meta:user-defined meta:name="OVERHEIDop.GmbID/DC.identifier">gmb-2026-69129</meta:user-defined>
    <meta:user-defined meta:name="OVERHEIDop.versieInformatie"/>
  </office:meta>
</office:document-meta>
</file>