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leden van de gemeenteraad van gemeente Eersel</text:p>
      <text:section text:name="regeling_id1-3-2" text:style-name="regeling">
        <text:section text:name="aanhef_id1-3-2-1" text:style-name="aanhef">
          <text:section text:name="preambule_id1-3-2-1-1" text:style-name="preambule">
            <text:p text:style-name="al">de burgemeester van de gemeente Eersel maakt bekent dat er, gelet op artikel N1, Na2, P1, J8, K3 en L7 van de Kieswet, bij de aanstaande verkiezing van de leden van de gemeenteraad op woensdag 18 maart; decentraal stemopneming is, hoe je kan stemmen bij volmacht en hoe je een vervangende stempas aanvraagt.</text:p>
          </text:section>
        </text:section>
        <text:section text:name="regeling-tekst_id1-3-2-2" text:style-name="regeling-tekst">
          <text:section text:name="artikel_id1-3-2-2-1" text:style-name="artikel">
            <text:p text:style-name="artikel_kop_titel"><text:span text:style-name="artikel_kop_label">Decentrale stemopneming van de stemmen</text:span> </text:p>
            <text:p text:style-name="al">Op de avond van de stemming tellen de stembureaus de stemmen per lijst én per kandidaat. De volgende dag controleert het GSB tijdens een openbare zitting de processen-verbaal van alle stembureaus. Bij (vermoedelijke) fouten worden de stemmen van dat stembureau geheel of gedeeltelijk opnieuw geteld. Eventuele fouten worden gecorrigeerd in een zogenaamd corrigendum.</text:p>
            <text:p text:style-name="al">Schriftelijke volmacht aanvragen</text:p>
            <text:p text:style-name="al">Ben je op de dag van de stemming niet in de gelegenheid om zelf je stem uit te brengen, vraag dan iemand anders je stem uit te brengen via een volmacht.</text:p>
            <text:p text:style-name="al">Iemand mag door maximaal 2 personen gemachtigd worden om te stemmen. De persoon die jij machtigt mag in totaal 3 stemmen uitbrengen: één voor zichzelf en voor twee andere mensen. Degene die gemachtigd is, moet deze stem(men) tegelijk met zijn eigen stem uitbrengen.</text:p>
            <text:p text:style-name="al">De meest gemakkelijke manier om een ander voor je te laten stemmen is door middel van een onderhandse volmacht. Een onderhandse volmacht kan je tot en met de verkiezingen geven. De persoon die je machtigt moet wel in dezelfde gemeente ingeschreven staan.</text:p>
            <text:p text:style-name="al">• Je vult de achterkant van je stempas in</text:p>
            <text:p text:style-name="al">• Jij en degene die je machtigt ondertekenen allebei jouw stempas</text:p>
            <text:p text:style-name="al">• Je geeft degene die je machtigt je stempas en (een kopie van) je identiteitsbewijs mee</text:p>
            <text:p text:style-name="al">Je kan ook digitaal of schriftelijk een officiële volmacht aanvragen. Je aanvraag moet uiterlijk vrijdag 13 maart ontvangen zijn door de gemeente zodat we het volmacht bewijs nog op tijd bij de gemachtigde thuis kunnen bezorgen. Als je een volmacht aanvraagt word je oude stempas direct ongeldig en het is niet mogelijk om je schriftelijke volmacht in te trekken. De gemachtigde ontvangt van de gemeente een volmachtbewijs en kan hiermee namens jou gaan stemmen.</text:p>
            <text:p text:style-name="al">Je kunt ook persoonlijk een volmacht aanvragen tot uiterlijk dinsdag 17 maart, 12.00 uur tijdens de openingstijden van het gemeentehuis.</text:p>
            <text:p text:style-name="al">Vervangende stempas</text:p>
            <text:p text:style-name="al">Heb je je stempas niet ontvangen, ben je jouw stempas kwijt of is deze beschadigd? Vraag dan na 4 maart een nieuwe stempas aan. Je kan digitaal of schriftelijk een nieuwe stempas aanvragen. Je aanvraag moet uiterlijk vrijdag 13 maart ontvangen zijn door de gemeente zodat we je stempas nog op tijd bij je thuis kunnen bezorgen.</text:p>
            <text:p text:style-name="al">Als je een nieuwe stempas aanvraagt word je oude stempas direct ongeldig. Hier kan je niet meer mee stemmen. Je kunt ook persoonlijk een nieuwe stempas aanvragen tot uiterlijk dinsdag 17 maart, 12.00 uur tijdens de openingstijden van het gemeentehuis. Neem hiervoor je geldige identiteitsbewijs mee.</text:p>
          </text:section>
        </text:section>
        <text:section text:name="regeling-sluiting_id1-3-2-3" text:style-name="regeling-sluiting">
          <text:section text:name="ondertekening_id1-3-2-3-1">
            <text:p>W.A.C.M. Wouters</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1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leden van de gemeenteraad van gemeente Eersel</meta:user-defined>
    <meta:user-defined meta:name="DCTERMS.W3CDTF/DCTERMS.available">2026-02-16</meta:user-defined>
    <meta:user-defined meta:name="DCTERMS.W3CDTF/OVERHEIDop.jaargang">2026</meta:user-defined>
    <meta:user-defined meta:name="OVERHEIDop.publicationIssue">69128</meta:user-defined>
    <meta:user-defined meta:name="OVERHEIDop.GmbID/DC.identifier">gmb-2026-69128</meta:user-defined>
    <meta:user-defined meta:name="OVERHEIDop.versieInformatie"/>
  </office:meta>
</office:document-meta>
</file>