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bouw van een woning, Oude Maasdijk 36b (perceel DML02 G 2751), in Dreumel (06-02-2026), ODR2515968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06-02-2026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912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12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12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West Maas en Waal - Een omgevingsvergunning is verleend voor de bouw van een woning, Oude Maasdijk 36b (perceel DML02 G 2751), in Dreumel (06-02-2026), ODR2515968-</meta:user-defined>
    <meta:user-defined meta:name="DCTERMS.W3CDTF/DCTERMS.available">2026-02-25</meta:user-defined>
    <meta:user-defined meta:name="DCTERMS.W3CDTF/OVERHEIDop.jaargang">2026</meta:user-defined>
    <meta:user-defined meta:name="OVERHEIDop.publicationIssue">69127</meta:user-defined>
    <meta:user-defined meta:name="OVERHEIDop.GmbID/DC.identifier">gmb-2026-69127</meta:user-defined>
    <meta:user-defined meta:name="OVERHEIDop.versieInformatie"/>
  </office:meta>
</office:document-meta>
</file>