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Generaal Winkelmanlaan 87, 2111W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5 een aanvraag omgevingsvergunning voor het plaatsen van een erfafscheiding op het adres Generaal Winkelmanlaan 87, 2111WV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91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Betreft:  besluit op het adres Generaal Winkelmanlaan 87, 2111WV Aerdenhout voor het plaatsen van een erfafscheiding</meta:user-defined>
    <dc:language>nl</dc:language>
    <meta:user-defined meta:name="OVERHEIDop.locatietype/OVERHEIDop.gebiedsmarkering">Vlak</meta:user-defined>
    <meta:user-defined meta:name="DC.title">Besluit verlengen beslistermijn voor Generaal Winkelmanlaan 87, 2111WV Aerdenhou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25</meta:user-defined>
    <meta:user-defined meta:name="OVERHEIDop.GmbID/DC.identifier">gmb-2026-69125</meta:user-defined>
    <meta:user-defined meta:name="OVERHEIDop.versieInformatie"/>
  </office:meta>
</office:document-meta>
</file>