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1904, : 11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904</text:p>
            <text:p text:style-name="common-al">De omschrijving van de zaak:plaatsen van een snellader en batterij</text:p>
            <text:p text:style-name="common-al">De ontvangstdatum van de zaak: 22 december 2025</text:p>
            <text:p text:style-name="common-al">De globale locatie:Steenstraat 18, 5107NE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plaatsen van een snellader en batterij</text:p>
            <text:p text:style-name="common-al">
            <text:span text:style-name="nadrukvet">Besluitgegevens</text:span>
          </text:p>
            <text:p text:style-name="common-al">De besluitdatum:11 februari 2026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besluittermij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912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04</meta:user-defined>
    <meta:user-defined meta:name="DCTERMS.abstract">Steenstraat 18, 5107NE Dongen</meta:user-defined>
    <dc:language>nl</dc:language>
    <meta:user-defined meta:name="OVERHEIDop.locatietype/OVERHEIDop.gebiedsmarkering">Vlak</meta:user-defined>
    <meta:user-defined meta:name="DC.title">Termijnverlenging Z2025-00001904, : 11 februari 2026</meta:user-defined>
    <meta:user-defined meta:name="OVERHEIDop.datumEindeReactietermijn">2026-03-25</meta:user-defined>
    <meta:user-defined meta:name="OVERHEIDop.terinzageleggingBG">https://jeleefomgeving.nl/inzien/001325978/79c199d1-d6ee-496c-842b-d0c9e780d09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24</meta:user-defined>
    <meta:user-defined meta:name="OVERHEIDop.GmbID/DC.identifier">gmb-2026-69124</meta:user-defined>
    <meta:user-defined meta:name="OVERHEIDop.versieInformatie"/>
  </office:meta>
</office:document-meta>
</file>