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erlingh Onnesstraat 35 2014EJ Haarlem, 0392-2026-0019994, het kappen van een conifeer op het achtererf vanwege de grootte, ontvangen op 0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1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19994</meta:user-defined>
    <meta:user-defined meta:name="DCTERMS.abstract">het kappen van een conifeer op het achtererf vanwege de groot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erlingh Onnesstraat 35 2014EJ Haarlem, 0392-2026-0019994, het kappen van een conifeer op het achtererf vanwege de grootte, ontvangen op 04-02-2026</meta:user-defined>
    <meta:user-defined meta:name="DCTERMS.W3CDTF/DCTERMS.available">2026-02-16</meta:user-defined>
    <meta:user-defined meta:name="DCTERMS.W3CDTF/OVERHEIDop.jaargang">2026</meta:user-defined>
    <meta:user-defined meta:name="OVERHEIDop.publicationIssue">69122</meta:user-defined>
    <meta:user-defined meta:name="OVERHEIDop.GmbID/DC.identifier">gmb-2026-69122</meta:user-defined>
    <meta:user-defined meta:name="OVERHEIDop.versieInformatie"/>
  </office:meta>
</office:document-meta>
</file>