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aanbouw, Willibrordusstraat 10, 6657 BM, in Boven-Leeuwen (09-02-2026), ODR251722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6-02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1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aanbouw, Willibrordusstraat 10, 6657 BM, in Boven-Leeuwen (09-02-2026), ODR2517223-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117</meta:user-defined>
    <meta:user-defined meta:name="OVERHEIDop.GmbID/DC.identifier">gmb-2026-69117</meta:user-defined>
    <meta:user-defined meta:name="OVERHEIDop.versieInformatie"/>
  </office:meta>
</office:document-meta>
</file>