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Gunnery's Irish Pub, Verdronkenoord 123 A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Verdronkenoord 123 A, 1811 BD Alkmaar<text:span text:style-name="nadrukvet">; </text:span>Gunnery's Irish Pub</text:p>
            <text:p text:style-name="common-al">
            
          </text:p>
            <text:p text:style-name="common-al">Datum ontvangst: 02-01-2026</text:p>
            <text:p text:style-name="common-al">Zaaknummer: 000013413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10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1356</meta:user-defined>
    <dc:language>nl</dc:language>
    <meta:user-defined meta:name="OVERHEIDop.locatietype/OVERHEIDop.gebiedsmarkering">Punt</meta:user-defined>
    <meta:user-defined meta:name="DC.title">Algemene plaatselijke verordening Verleend: Alcoholwetvergunning, Gunnery's Irish Pub, Verdronkenoord 123 A, 1811 BD Alkm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09</meta:user-defined>
    <meta:user-defined meta:name="OVERHEIDop.GmbID/DC.identifier">gmb-2026-69109</meta:user-defined>
    <meta:user-defined meta:name="OVERHEIDop.versieInformatie"/>
  </office:meta>
</office:document-meta>
</file>