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1897, : 10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897</text:p>
            <text:p text:style-name="common-al">De omschrijving van de zaak:verhuur woning aan arbeidsmigranten</text:p>
            <text:p text:style-name="common-al">De ontvangstdatum van de zaak: 20 december 2025</text:p>
            <text:p text:style-name="common-al">De globale locatie:Vaartweg 82A, 5109RD 's Gravenmoer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verhuur woning aan arbeidsmigranten</text:p>
            <text:p text:style-name="common-al">
            <text:span text:style-name="nadrukvet">Besluitgegevens</text:span>
          </text:p>
            <text:p text:style-name="common-al">De besluitdatum:10 februari 2026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besluitdatum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910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0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0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97</meta:user-defined>
    <meta:user-defined meta:name="DCTERMS.abstract">Vaartweg 82A, 5109RD 's Gravenmoer</meta:user-defined>
    <dc:language>nl</dc:language>
    <meta:user-defined meta:name="OVERHEIDop.locatietype/OVERHEIDop.gebiedsmarkering">Vlak</meta:user-defined>
    <meta:user-defined meta:name="DC.title">Termijnverlenging Z2025-00001897, : 10 februari 2026</meta:user-defined>
    <meta:user-defined meta:name="OVERHEIDop.datumEindeReactietermijn">2026-03-24</meta:user-defined>
    <meta:user-defined meta:name="OVERHEIDop.terinzageleggingBG">https://jeleefomgeving.nl/inzien/001325978/5b60627b-19e1-4f66-9e63-c94ad688025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03</meta:user-defined>
    <meta:user-defined meta:name="OVERHEIDop.GmbID/DC.identifier">gmb-2026-69103</meta:user-defined>
    <meta:user-defined meta:name="OVERHEIDop.versieInformatie"/>
  </office:meta>
</office:document-meta>
</file>