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ordvelderweg 5, 1935 BP Egmond-Binnen, het planologisch mogelijk maken van tijdelijke opvang tot 1 januari 2027, verzenddatum 10 februari 2026 (Z2025-00009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1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804</meta:user-defined>
    <meta:user-defined meta:name="DCTERMS.abstract">Noordvelderweg 5, 1935 BP Egmond-Binnen, het planologisch mogelijk maken van tijdelijke opvang tot 1 januari 2027, verzenddatum 12 februari 2026 (Z2025-0000980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Noordvelderweg 5, 1935 BP Egmond-Binnen, het planologisch mogelijk maken van tijdelijke opvang tot 1 januari 2027, verzenddatum 10 februari 2026 (Z2025-00009804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00</meta:user-defined>
    <meta:user-defined meta:name="OVERHEIDop.GmbID/DC.identifier">gmb-2026-69100</meta:user-defined>
    <meta:user-defined meta:name="OVERHEIDop.versieInformatie"/>
  </office:meta>
</office:document-meta>
</file>