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opnieuw voegen van twee delen van de buitengevel, Greffelingsedijk 23a, 6626 AW, in Alphen (06-02-2026), ODR2518432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06-02-2026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909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09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09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opnieuw voegen van twee delen van de buitengevel, Greffelingsedijk 23a, 6626 AW, in Alphen (06-02-2026), ODR2518432-</meta:user-defined>
    <meta:user-defined meta:name="DCTERMS.W3CDTF/DCTERMS.available">2026-02-25</meta:user-defined>
    <meta:user-defined meta:name="DCTERMS.W3CDTF/OVERHEIDop.jaargang">2026</meta:user-defined>
    <meta:user-defined meta:name="OVERHEIDop.publicationIssue">69095</meta:user-defined>
    <meta:user-defined meta:name="OVERHEIDop.GmbID/DC.identifier">gmb-2026-69095</meta:user-defined>
    <meta:user-defined meta:name="OVERHEIDop.versieInformatie"/>
  </office:meta>
</office:document-meta>
</file>