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oekel 25, 1921CE Akersloot, het plaatsen van twee nieuwe opslag silo's , verzenddatum 12 februari 2026 (Z2025-000098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909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9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9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9862</meta:user-defined>
    <meta:user-defined meta:name="DCTERMS.abstract">Boekel 25, 1921CE Akersloot, het plaatsen van twee nieuwe opslag silo's , verzenddatum 12 februari 2026 (Z2025-00009862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Boekel 25, 1921CE Akersloot, het plaatsen van twee nieuwe opslag silo's , verzenddatum 12 februari 2026 (Z2025-00009862)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094</meta:user-defined>
    <meta:user-defined meta:name="OVERHEIDop.GmbID/DC.identifier">gmb-2026-69094</meta:user-defined>
    <meta:user-defined meta:name="OVERHEIDop.versieInformatie"/>
  </office:meta>
</office:document-meta>
</file>