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een reclame-uiting Ekkersrijt 4119, 5692 D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reclame-uiting Kees Smit Tuinmeubelen B.V.</text:p>
            <text:p text:style-name="common-al">Locatie: , Ekkersrijt 4119, 5692 DD Son en Breugel</text:p>
            <text:p text:style-name="common-al">Ontvangen op: 12-02-2026 10:20</text:p>
            <text:p text:style-name="common-al">Zaaknummer: 0848297351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909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482973516</meta:user-defined>
    <meta:user-defined meta:name="DCTERMS.abstract">Kees Smit Tuinmeubelen B.V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een reclame-uiting Ekkersrijt 4119, 5692 DD Son en Breugel: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92</meta:user-defined>
    <meta:user-defined meta:name="OVERHEIDop.GmbID/DC.identifier">gmb-2026-69092</meta:user-defined>
    <meta:user-defined meta:name="OVERHEIDop.versieInformatie"/>
  </office:meta>
</office:document-meta>
</file>