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Kermis Kerkdriel, Nieuwstraat 3 te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aangevraagd op grond van artikel 2:25 van de Algemene Plaatselijke Verordening (APV):</text:p>
            <text:p text:style-name="common-al">Locatie: Nieuwstraat 3, 5331 BA Kerkdriel.</text:p>
            <text:p text:style-name="common-al">Datum: 11 t/m 14 juli 2026. </text:p>
            <text:p text:style-name="common-al">Activiteiten: kermis Kerkdriel.</text:p>
            <text:p text:style-name="common-al">Ontvangen op: 5 februari 2026. </text:p>
            <text:p text:style-name="common-al">Kenmerk gemeente: 1556976.</text:p>
            <text:p text:style-name="common-al"/>
            <text:p text:style-name="common-al">Het betreft hier uitsluitend een kennisgeving. Er is geen mogelijkheid tot zienswijze. Op de aanvraag moet nog een beslissing worden genomen.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Neem dan telefonisch contact op met de gemeente Maasdriel via telefoonnummer 14 04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6908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8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8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Maasdriel</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aanvraag evenementenvergunning: Kermis Kerkdriel, Nieuwstraat 3 te Kerkdriel.</meta:user-defined>
    <meta:user-defined meta:name="DCTERMS.W3CDTF/DCTERMS.available">2026-02-16</meta:user-defined>
    <meta:user-defined meta:name="DCTERMS.W3CDTF/OVERHEIDop.jaargang">2026</meta:user-defined>
    <meta:user-defined meta:name="OVERHEIDop.publicationIssue">69088</meta:user-defined>
    <meta:user-defined meta:name="OVERHEIDop.GmbID/DC.identifier">gmb-2026-69088</meta:user-defined>
    <meta:user-defined meta:name="OVERHEIDop.versieInformatie"/>
  </office:meta>
</office:document-meta>
</file>