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Uitnodiging inschrijving verpachting los 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ger-Odoorn maakt hierbij bekend dat zij voornemens is een perceel los land te verpachten via een geliberaliseerde pachtovereenkomst, ingaande in 2026 en uiterlijk lopende tot 31 december 2027.</text:p>
            <text:p text:style-name="common-al">Geïnteresseerden bedrijven kunnen zich vanaf 20 februari 2026 tot en met 10 maart 2026 inschrijven voor deze openbare inschrijving verpachting los land. </text:p>
            <text:p text:style-name="common-al">Het te verpachte perceel bestaat uit de volgende (gedeelten van) kadastrale percelen en zijn gelegen nabij de Diepenveenseweg te Borger:</text:p>
            <text:p text:style-name="common-al">
            <text:span text:style-name="nadrukvet">Kadastrale omschrijving te verpachten gronden en oppervlakte, na aftrek van de bloemrijke rand.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le aanduid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elsgrootte ca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0 (deels)</text:p>
                  </table:table-cell>
                  <table:table-cell table:style-name="entry" table:number-rows-spanned="1" table:number-columns-spanned="1">
                    <text:p text:style-name="table_al">2.23 h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1 (deels)</text:p>
                  </table:table-cell>
                  <table:table-cell table:style-name="entry" table:number-rows-spanned="1" table:number-columns-spanned="1">
                    <text:p text:style-name="table_al">1.01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2 (deels)</text:p>
                  </table:table-cell>
                  <table:table-cell table:style-name="entry" table:number-rows-spanned="1" table:number-columns-spanned="1">
                    <text:p text:style-name="table_al">0.62 h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3 (deels)</text:p>
                  </table:table-cell>
                  <table:table-cell table:style-name="entry" table:number-rows-spanned="1" table:number-columns-spanned="1">
                    <text:p text:style-name="table_al">0.39 ha.</text:p>
                  </table:table-cell>
                </table:table-row>
              </table:table>
              <text:p text:style-name="table_bottom"/>
            </text:section>
            <text:p text:style-name="common-al">Inschrijven kan tot en met 10 maart 2026; 00.00 uur. </text:p>
            <text:p text:style-name="last-al">De voorwaarden, overige informatie, de tekening en het inschrijfformulier vindt u vanaf  20 februari 2026 op de website van de gemeente Borger-O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90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Uitnodiging inschrijving verpachting los 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086</meta:user-defined>
    <meta:user-defined meta:name="OVERHEIDop.GmbID/DC.identifier">gmb-2026-69086</meta:user-defined>
    <meta:user-defined meta:name="OVERHEIDop.versieInformatie"/>
  </office:meta>
</office:document-meta>
</file>