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Doe Dag Bommelerwaard te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Achterdijk 57, 5321 JB Hedel.</text:p>
            <text:p text:style-name="common-al">Datum: 6 juni 2026. </text:p>
            <text:p text:style-name="common-al">Activiteiten: Doe Dag Bommelerwaard.</text:p>
            <text:p text:style-name="common-al">Ontvangen op: 6 februari 2026. </text:p>
            <text:p text:style-name="common-al">Kenmerk gemeente: 1557342.</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908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8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8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Doe Dag Bommelerwaard te Hedel</meta:user-defined>
    <meta:user-defined meta:name="DCTERMS.W3CDTF/DCTERMS.available">2026-02-16</meta:user-defined>
    <meta:user-defined meta:name="DCTERMS.W3CDTF/OVERHEIDop.jaargang">2026</meta:user-defined>
    <meta:user-defined meta:name="OVERHEIDop.publicationIssue">69084</meta:user-defined>
    <meta:user-defined meta:name="OVERHEIDop.GmbID/DC.identifier">gmb-2026-69084</meta:user-defined>
    <meta:user-defined meta:name="OVERHEIDop.versieInformatie"/>
  </office:meta>
</office:document-meta>
</file>