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21-01-2026 heeft de Gemeente Veenendaal een melding ontvangen voor een activiteit op de locatie:</text:p>
            <text:p text:style-name="common-al">Fluitersstraat 44-46 Veenendaal</text:p>
            <text:p text:style-name="common-al">De melding is bij de Omgevingsdienst Utrecht geregistreerd onder zaaknummer Z/26/2001713. De melding betreft:</text:p>
            <text:list text:style-name="id1-3-2-1-1-4">
              <text:list-item text:style-override="id1-3-2-1-1-4-1">
                <text:number>-</text:number>
                <text:p text:style-name="al"/>
                <text:p text:style-name="al">BAL 4.121 - Saneren van de 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17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908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8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8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1713</meta:user-defined>
    <meta:user-defined meta:name="DCTERMS.abstract">Melding Saneren van de bodem Fluitersstraat 44-46 Veenendaal GM03450000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2-16</meta:user-defined>
    <meta:user-defined meta:name="DCTERMS.W3CDTF/OVERHEIDop.jaargang">2026</meta:user-defined>
    <meta:user-defined meta:name="OVERHEIDop.publicationIssue">69082</meta:user-defined>
    <meta:user-defined meta:name="OVERHEIDop.GmbID/DC.identifier">gmb-2026-69082</meta:user-defined>
    <meta:user-defined meta:name="OVERHEIDop.versieInformatie"/>
  </office:meta>
</office:document-meta>
</file>