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dhuisstraat 2, 1541 JC Koog aan de Zaan - het plaatsen van  tussenwand tussen woning en afhaalrestaurant i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915 - het plaatsen van  tussenwand tussen woning en afhaalrestaurant in de woonkamer op de locatie Raadhuisstraat 2, 1541 JC Koog aan de Zaan</text:p>
            <text:p text:style-name="common-al">Aanvraag ontvangen: 02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0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15</meta:user-defined>
    <dc:language>nl</dc:language>
    <meta:user-defined meta:name="OVERHEIDop.locatietype/OVERHEIDop.gebiedsmarkering">Punt</meta:user-defined>
    <meta:user-defined meta:name="DC.title">Aanvraag omgevingsvergunning - Raadhuisstraat 2, 1541 JC Koog aan de Zaan - het plaatsen van  tussenwand tussen woning en afhaalrestaurant in de woonkam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81</meta:user-defined>
    <meta:user-defined meta:name="OVERHEIDop.GmbID/DC.identifier">gmb-2026-69081</meta:user-defined>
    <meta:user-defined meta:name="OVERHEIDop.versieInformatie"/>
  </office:meta>
</office:document-meta>
</file>