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schuur met overkapping op de locatie Rijksstraatweg 238, 7395MG Teuge</text:p>
      <text:section text:name="zakelijke-mededeling_id1-3-2" text:style-name="zakelijke-mededeling">
        <text:section text:name="zakelijke-mededeling-tekst_id1-3-2-1" text:style-name="zakelijke-mededeling-tekst">
          <text:section text:name="tekst_id1-3-2-1-1" text:style-name="tekst">
            <text:p text:style-name="common-al">Datum besluit: 11 februari 2026</text:p>
            <text:p text:style-name="common-al">Kenmerk: Z2026-00000080</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bijgebouw voor woondoeleinden op bestemming maatschappelijk.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25 maart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907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0</meta:user-defined>
    <meta:user-defined meta:name="DCTERMS.abstract">Rijksstraatweg 238, 7395MG Teuge</meta:user-defined>
    <dc:language>nl</dc:language>
    <meta:user-defined meta:name="DC.title">Omgevingsvergunning met buitenplanse omgevingsplanactiviteit (BOPA) verleend voor het bouwen van een schuur met overkapping op de locatie Rijksstraatweg 238, 7395MG Teuge</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310</meta:user-defined>
    <meta:user-defined meta:name="OVERHEIDop.publicationIssue">69075</meta:user-defined>
    <meta:user-defined meta:name="OVERHEIDop.GmbID/DC.identifier">gmb-2026-69075</meta:user-defined>
    <meta:user-defined meta:name="OVERHEIDop.versieInformatie"/>
  </office:meta>
</office:document-meta>
</file>