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werktuigenberging, Mienskerwei 6,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werktuigenberging, Mienskerwei 6, Sumar</text:p>
            <text:p text:style-name="common-al">Zaaknummer: TZ2025-002964</text:p>
            <text:p text:style-name="common-al">Zaakadres: Mienskerwei 6, Sumar</text:p>
            <text:p text:style-name="common-al">Omschrijving: het realiseren van een werktuigenberging</text:p>
            <text:p text:style-name="common-al">Datum ontvangst: 14-12-2025</text:p>
            <text:p text:style-name="common-al">Datum bekendmaking: 14-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64</meta:user-defined>
    <meta:user-defined meta:name="DCTERMS.abstract">het realiser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werktuigenberging, Mienskerwei 6, Sumar</meta:user-defined>
    <meta:user-defined meta:name="DCTERMS.W3CDTF/DCTERMS.available">2026-01-14</meta:user-defined>
    <meta:user-defined meta:name="DCTERMS.W3CDTF/OVERHEIDop.jaargang">2026</meta:user-defined>
    <meta:user-defined meta:name="OVERHEIDop.publicationIssue">6907</meta:user-defined>
    <meta:user-defined meta:name="OVERHEIDop.GmbID/DC.identifier">gmb-2026-6907</meta:user-defined>
    <meta:user-defined meta:name="OVERHEIDop.versieInformatie"/>
  </office:meta>
</office:document-meta>
</file>