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't Hoffstraat 20 Nijkerk, het kappen van 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341</text:p>
            <text:p text:style-name="common-al">Ontvangen op 11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906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6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6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't Hoffstraat 20 Nijkerk, het kappen van 3 bomen.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068</meta:user-defined>
    <meta:user-defined meta:name="OVERHEIDop.GmbID/DC.identifier">gmb-2026-69068</meta:user-defined>
    <meta:user-defined meta:name="OVERHEIDop.versieInformatie"/>
  </office:meta>
</office:document-meta>
</file>