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nokverhoging en dakkapel aan Potgieterstraat 48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34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1 februari 2026. De gemeente Barneveld neemt daarover waarschijnlijk binnen 8 weken na 11 februar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9067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067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067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realiseren van een nokverhoging en dakkapel aan Potgieterstraat 48 Barneveld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067</meta:user-defined>
    <meta:user-defined meta:name="OVERHEIDop.GmbID/DC.identifier">gmb-2026-69067</meta:user-defined>
    <meta:user-defined meta:name="OVERHEIDop.versieInformatie"/>
  </office:meta>
</office:document-meta>
</file>