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Bredero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februari 2026. De gemeente Barneveld neemt daarover waarschijnlijk binnen 8 weken na 11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6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Brederostraat 12 Barnevel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65</meta:user-defined>
    <meta:user-defined meta:name="OVERHEIDop.GmbID/DC.identifier">gmb-2026-69065</meta:user-defined>
    <meta:user-defined meta:name="OVERHEIDop.versieInformatie"/>
  </office:meta>
</office:document-meta>
</file>