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oorsteeg 54 Ede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februari 2026</text:p>
            <text:p text:style-name="common-al">Zaaknummer 2026W032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906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6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6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oorsteeg 54 Ede, het kappen van 1 zomereik.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062</meta:user-defined>
    <meta:user-defined meta:name="OVERHEIDop.GmbID/DC.identifier">gmb-2026-69062</meta:user-defined>
    <meta:user-defined meta:name="OVERHEIDop.versieInformatie"/>
  </office:meta>
</office:document-meta>
</file>