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erwaerdeweg 1, 2597 PN 's-Gravenhage, Van Berwaerdeweg 3, 2597 PN 's-Gravenhage, Van Berwaerdeweg 5, 2597 PN 's-Gravenhage, Van Berwaerdeweg 7, 2597 P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older van het woongebouw Van Berwaerdeweg 1 tot en met 11 (oneven) naar een woning en het plaatsen van dakvensters</text:p>
            <text:p text:style-name="common-al"/>
            <text:p text:style-name="common-al">Ons kenmerk: VTH2025-377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Berwaerdeweg 1, 2597 PN 's-Gravenhage, Van Berwaerdeweg 3, 2597 PN 's-Gravenhage, Van Berwaerdeweg 5, 2597 PN 's-Gravenhage, Van Berwaerdeweg 7, 2597 PN 's-Gravenhage, Van Berwaerdeweg 9, 2597 PN 's-Gravenhage, Van Berwaerdeweg 11, 2597 PN 's-Gravenhage</text:p>
            <text:p text:style-name="common-al">
            
          </text:p>
            <text:p text:style-name="common-al">
            <text:span text:style-name="nadrukvet">
              <text:span text:style-name="nadrukcur">Datum bekendmaking besluit:</text:span>
            </text:span>
          </text:p>
            <text:p text:style-name="common-al">12-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06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6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6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731</meta:user-defined>
    <meta:user-defined meta:name="DCTERMS.abstract">het veranderen van de zolder van het woongebouw Van Berwaerdeweg 1 tot en met 11 (oneven) naar een woning en het plaatsen van dakvenst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Van Berwaerdeweg 1, 2597 PN 's-Gravenhage, Van Berwaerdeweg 3, 2597 PN 's-Gravenhage, Van Berwaerdeweg 5, 2597 PN 's-Gravenhage, Van Berwaerdeweg 7, 2597 PN</meta:user-defined>
    <meta:user-defined meta:name="OVERHEIDop.datumEindeReactietermijn">2026-03-27</meta:user-defined>
    <meta:user-defined meta:name="OVERHEIDop.terinzageleggingBG">https://www.digitale-inzage.nl/Den%20Haag/dossier/h72bkW2Sw0GuZqhhXTAOdg</meta:user-defined>
    <meta:user-defined meta:name="DCTERMS.W3CDTF/DCTERMS.available">2026-02-16</meta:user-defined>
    <meta:user-defined meta:name="DCTERMS.W3CDTF/OVERHEIDop.jaargang">2026</meta:user-defined>
    <meta:user-defined meta:name="OVERHEIDop.publicationIssue">69060</meta:user-defined>
    <meta:user-defined meta:name="OVERHEIDop.GmbID/DC.identifier">gmb-2026-69060</meta:user-defined>
    <meta:user-defined meta:name="OVERHEIDop.versieInformatie"/>
  </office:meta>
</office:document-meta>
</file>