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beschoeiing, Noordplas 1 N7 (A 4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beschoeiing op locatie Noordplas 1 N7 (A 4915)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38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januari 2026. De gemeente neemt daarover waarschijnlijk uiterlijk 9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90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83</meta:user-defined>
    <meta:user-defined meta:name="DCTERMS.abstract">Betreft: Aanvraag op locatie Noordplas 1 N7 (A 4915)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beschoeiing, Noordplas 1 N7 (A 4915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5</meta:user-defined>
    <meta:user-defined meta:name="OVERHEIDop.GmbID/DC.identifier">gmb-2026-69055</meta:user-defined>
    <meta:user-defined meta:name="OVERHEIDop.versieInformatie"/>
  </office:meta>
</office:document-meta>
</file>