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ligboxenstal aan Op ’t Hulshof 1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Op ’t Hulshof 1a, het uitbreiden van de ligboxenstal, verzonden 22-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9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p ’t Hulshof 1a</meta:user-defined>
    <dc:language>nl</dc:language>
    <meta:user-defined meta:name="DC.title">Toestemming voor het uitbreiden van de ligboxenstal aan Op ’t Hulshof 1a te Harreveld</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gml|exb-2026-510</meta:user-defined>
    <meta:user-defined meta:name="OVERHEIDop.publicationIssue">6905</meta:user-defined>
    <meta:user-defined meta:name="OVERHEIDop.GmbID/DC.identifier">gmb-2026-6905</meta:user-defined>
    <meta:user-defined meta:name="OVERHEIDop.versieInformatie"/>
  </office:meta>
</office:document-meta>
</file>