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oorstraat 0 rondom het NS-station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6W0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oorstraat 0 rondom het NS-station Lunteren, het kappen van 1 beuk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49</meta:user-defined>
    <meta:user-defined meta:name="OVERHEIDop.GmbID/DC.identifier">gmb-2026-69049</meta:user-defined>
    <meta:user-defined meta:name="OVERHEIDop.versieInformatie"/>
  </office:meta>
</office:document-meta>
</file>