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Vinkekampweg 6 Kootwijkerbroek, realiseren van een laadstation voor energie en waterstof (eigen gebruik).</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6W016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1 febr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904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4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4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Vinkekampweg 6 Kootwijkerbroek, realiseren van een laadstation voor energie en waterstof (eigen gebruik).</meta:user-defined>
    <meta:user-defined meta:name="DCTERMS.W3CDTF/DCTERMS.available">2026-02-16</meta:user-defined>
    <meta:user-defined meta:name="DCTERMS.W3CDTF/OVERHEIDop.jaargang">2026</meta:user-defined>
    <meta:user-defined meta:name="OVERHEIDop.publicationIssue">69046</meta:user-defined>
    <meta:user-defined meta:name="OVERHEIDop.GmbID/DC.identifier">gmb-2026-69046</meta:user-defined>
    <meta:user-defined meta:name="OVERHEIDop.versieInformatie"/>
  </office:meta>
</office:document-meta>
</file>