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3">
      <text:list-level-style-bullet text:bullet-char="•" text:level="1">
        <style:list-level-properties text:min-label-width="10mm"/>
      </text:list-level-style-bullet>
    </text:list-style>
    <text:list-style style:name="id1-3-2-4-54-2-3-1">
      <text:list-level-style-bullet text:bullet-char="•" text:level="1">
        <style:list-level-properties text:min-label-width="10mm"/>
      </text:list-level-style-bullet>
    </text:list-style>
    <text:list-style style:name="id1-3-2-4-54-2-3-2">
      <text:list-level-style-bullet text:bullet-char="•" text:level="1">
        <style:list-level-properties text:min-label-width="10mm"/>
      </text:list-level-style-bullet>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2-3">
      <text:list-level-style-bullet text:bullet-char="–" text:level="1">
        <style:list-level-properties text:min-label-width="10mm"/>
      </text:list-level-style-bullet>
    </text:list-style>
    <text:list-style style:name="id1-3-2-5-14-2-3-2-3-1">
      <text:list-level-style-bullet text:bullet-char="–" text:level="1">
        <style:list-level-properties text:min-label-width="10mm"/>
      </text:list-level-style-bullet>
    </text:list-style>
    <text:list-style style:name="id1-3-2-5-14-2-3-2-3-2">
      <text:list-level-style-bullet text:bullet-char="–" text:level="1">
        <style:list-level-properties text:min-label-width="10mm"/>
      </text:list-level-style-bullet>
    </text:list-style>
    <text:list-style style:name="id1-3-2-5-14-2-3-2-3-3">
      <text:list-level-style-bullet text:bullet-char="–" text:level="1">
        <style:list-level-properties text:min-label-width="10mm"/>
      </text:list-level-style-bullet>
    </text:list-style>
    <text:list-style style:name="id1-3-2-5-14-2-3-2-3-4">
      <text:list-level-style-bullet text:bullet-char="–" text:level="1">
        <style:list-level-properties text:min-label-width="10mm"/>
      </text:list-level-style-bullet>
    </text:list-style>
    <text:list-style style:name="id1-3-2-5-14-2-3-2-3-5">
      <text:list-level-style-bullet text:bullet-char="–" text:level="1">
        <style:list-level-properties text:min-label-width="10mm"/>
      </text:list-level-style-bullet>
    </text:list-style>
    <text:list-style style:name="id1-3-2-5-14-2-3-2-3-6">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2-3-4">
      <text:list-level-style-bullet text:bullet-char="•" text:level="1">
        <style:list-level-properties text:min-label-width="10mm"/>
      </text:list-level-style-bullet>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
      <text:list-level-style-bullet text:bullet-char="•" text:level="1">
        <style:list-level-properties text:min-label-width="10mm"/>
      </text:list-level-style-bullet>
    </text:list-style>
    <text:list-style style:name="id1-3-2-5-14-3-3-1">
      <text:list-level-style-bullet text:bullet-char="•" text:level="1">
        <style:list-level-properties text:min-label-width="10mm"/>
      </text:list-level-style-bullet>
    </text:list-style>
    <text:list-style style:name="id1-3-2-5-14-3-3-2">
      <text:list-level-style-bullet text:bullet-char="•" text:level="1">
        <style:list-level-properties text:min-label-width="10mm"/>
      </text:list-level-style-bullet>
    </text:list-style>
    <text:list-style style:name="id1-3-2-5-14-3-3-3">
      <text:list-level-style-bullet text:bullet-char="•" text:level="1">
        <style:list-level-properties text:min-label-width="10mm"/>
      </text:list-level-style-bullet>
    </text:list-style>
    <text:list-style style:name="id1-3-2-5-14-3-3-4">
      <text:list-level-style-bullet text:bullet-char="•" text:level="1">
        <style:list-level-properties text:min-label-width="10mm"/>
      </text:list-level-style-bullet>
    </text:list-style>
    <text:list-style style:name="id1-3-2-5-14-3-3-5">
      <text:list-level-style-bullet text:bullet-char="•" text:level="1">
        <style:list-level-properties text:min-label-width="10mm"/>
      </text:list-level-style-bullet>
    </text:list-style>
    <text:list-style style:name="id1-3-2-5-14-3-3-6">
      <text:list-level-style-bullet text:bullet-char="•" text:level="1">
        <style:list-level-properties text:min-label-width="10mm"/>
      </text:list-level-style-bullet>
    </text:list-style>
    <text:list-style style:name="id1-3-2-5-14-3-3-7">
      <text:list-level-style-bullet text:bullet-char="•" text:level="1">
        <style:list-level-properties text:min-label-width="10mm"/>
      </text:list-level-style-bullet>
    </text:list-style>
    <text:list-style style:name="id1-3-2-5-14-3-3-8">
      <text:list-level-style-bullet text:bullet-char="•" text:level="1">
        <style:list-level-properties text:min-label-width="10mm"/>
      </text:list-level-style-bullet>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bullet text:bullet-char="•" text:level="1">
        <style:list-level-properties text:min-label-width="10mm"/>
      </text:list-level-style-bullet>
    </text:list-style>
    <text:list-style style:name="id1-3-2-5-14-5-3-1">
      <text:list-level-style-bullet text:bullet-char="•" text:level="1">
        <style:list-level-properties text:min-label-width="10mm"/>
      </text:list-level-style-bullet>
    </text:list-style>
    <text:list-style style:name="id1-3-2-5-14-5-3-2">
      <text:list-level-style-bullet text:bullet-char="•" text:level="1">
        <style:list-level-properties text:min-label-width="10mm"/>
      </text:list-level-style-bullet>
    </text:list-style>
    <text:list-style style:name="id1-3-2-5-14-5-3-3">
      <text:list-level-style-bullet text:bullet-char="•" text:level="1">
        <style:list-level-properties text:min-label-width="10mm"/>
      </text:list-level-style-bullet>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6-3">
      <text:list-level-style-bullet text:bullet-char="•" text:level="1">
        <style:list-level-properties text:min-label-width="10mm"/>
      </text:list-level-style-bullet>
    </text:list-style>
    <text:list-style style:name="id1-3-2-5-14-6-3-1">
      <text:list-level-style-bullet text:bullet-char="•" text:level="1">
        <style:list-level-properties text:min-label-width="10mm"/>
      </text:list-level-style-bullet>
    </text:list-style>
    <text:list-style style:name="id1-3-2-5-14-6-3-2">
      <text:list-level-style-bullet text:bullet-char="•" text:level="1">
        <style:list-level-properties text:min-label-width="10mm"/>
      </text:list-level-style-bullet>
    </text:list-style>
    <text:list-style style:name="id1-3-2-5-14-6-3-3">
      <text:list-level-style-bullet text:bullet-char="•" text:level="1">
        <style:list-level-properties text:min-label-width="10mm"/>
      </text:list-level-style-bullet>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Hellendoorn </text:p>
      <text:section text:name="regeling_id1-3-2" text:style-name="regeling">
        <text:section text:name="aanhef_id1-3-2-1" text:style-name="aanhef">
          <text:section text:name="preambule_id1-3-2-1-1" text:style-name="preambule">
            <text:p text:style-name="al">Nijverdal, 10 februari 2026, kenmerk: 2026-002292 </text:p>
            <text:p text:style-name="al"/>
            <text:p text:style-name="al">De burgemeester en het college van burgemeester en wethouders van de gemeente Hellendoorn, ieder voor zover het hun bevoegdheden betreft; </text:p>
            <text:p text:style-name="al"/>
            <text:p text:style-name="al">gelet op de Wet bevordering integriteitsbeoordelingen door het openbaar bestuur (hierna: Wet Bibob) en artikel 4:81 van de Algemene wet bestuursrecht;</text:p>
            <text:p text:style-name="al"/>
            <text:p text:style-name="al">overwegende dat:</text:p>
            <text:list text:style-name="id1-3-2-1-1-8">
              <text:list-item text:style-override="id1-3-2-1-1-8-1">
                <text:number>-</text:number>
                <text:p text:style-name="al">de gemeente Hellendoorn wil voorkomen dat zij bijdraagt aan strafbare activiteiten of dat onrechtmatig verkregen voordelen worden benut;</text:p>
              </text:list-item>
              <text:list-item text:style-override="id1-3-2-1-1-8-2">
                <text:number>-</text:number>
                <text:p text:style-name="al">de gemeente Hellendoorn daarom alleen zaken wil doen met integere partijen;</text:p>
              </text:list-item>
              <text:list-item text:style-override="id1-3-2-1-1-8-3">
                <text:number>-</text:number>
                <text:p text:style-name="al">de Wet Bibob hierbij een instrument is om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list-item>
              <text:list-item text:style-override="id1-3-2-1-1-8-4">
                <text:number>-</text:number>
                <text:p text:style-name="al">de Wet Bibob de gemeente Hellendoorn een aantal bevoegdheden geeft op welke wijze deze toets kan worden uitgevoerd. De gemeente kan hierbij zelf bepalen wanneer een onderzoek zal worden uitgevoerd;</text:p>
              </text:list-item>
              <text:list-item text:style-override="id1-3-2-1-1-8-5">
                <text:number>-</text:number>
                <text:p text:style-name="al">het belangrijk is om inzichtelijk te maken wanneer en hoe de gemeente Hellendoorn gebruikmaakt van de Wet Bibob en de bijbehorende bevoegdheden; </text:p>
              </text:list-item>
            </text:list>
            <text:p text:style-name="al"/>
            <text:p text:style-name="al">b e s l u i t en:</text:p>
            <text:p text:style-name="al"/>
            <text:p text:style-name="al">vast te stellen de</text:p>
            <text:p text:style-name="al"/>
            <text:p text:style-name="al">Beleidsregel voor de toepassing van de Wet Bibob gemeente Hellen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1.</text:number>
                  <text:p text:style-name="al">In deze beleidsregel zijn de definities zoals deze genoemd zijn in artikel 1.1 van de Wet Bibob van overeenkomstige toepassing.</text:p>
                </text:list-item>
                <text:list-item text:style-override="id1-3-2-2-1-2-2-2">
                  <text:number>2.</text:number>
                  <text:p text:style-name="al">In deze beleidsregel wordt verstaan onder:</text:p>
                  <text:list text:style-name="id1-3-2-2-1-2-2-2-3">
                    <text:list-item text:style-override="id1-3-2-2-1-2-2-2-3-1">
                      <text:number>a.</text:number>
                      <text:p text:style-name="al">Awb: Algemene wet bestuursrecht;</text:p>
                    </text:list-item>
                    <text:list-item text:style-override="id1-3-2-2-1-2-2-2-3-2">
                      <text:number>b.</text:number>
                      <text:p text:style-name="al">bestuursorgaan: de burgemeester onderscheidenlijk het college van burgemeester en wethouders van de gemeente Hellendoorn;</text:p>
                    </text:list-item>
                    <text:list-item text:style-override="id1-3-2-2-1-2-2-2-3-3">
                      <text:number>c.</text:number>
                      <text:p text:style-name="al">eigen ambtelijke informatie: informatie die binnen de gemeentelijke organisatie aanwezig is en die de gemeente in het kader van het eigen onderzoek kan gebruiken en/of informatie waarover de gemeente kan beschikken, zoals omschreven in de toelichting van deze beleidsregel;</text:p>
                    </text:list-item>
                    <text:list-item text:style-override="id1-3-2-2-1-2-2-2-3-4">
                      <text:number>d.</text:number>
                      <text:p text:style-name="al">eigen onderzoek: de wijze waarop de gemeente Hellendoorn in beginsel toepassing geeft aan artikel 7a van de Wet Bibob. Het eigen onderzoek is nader omschreven in de toelichting van deze beleidsregel;</text:p>
                    </text:list-item>
                    <text:list-item text:style-override="id1-3-2-2-1-2-2-2-3-5">
                      <text:number>e.</text:number>
                      <text:p text:style-name="al">Bibob-vragenformulier: een formulier gebaseerd op de regeling als bedoeld in artikel 7a, vijfde lid van de Wet Bibob; </text:p>
                    </text:list-item>
                    <text:list-item text:style-override="id1-3-2-2-1-2-2-2-3-6">
                      <text:number>f.</text:number>
                      <text:p text:style-name="al">rechtspersoon met een overheidstaak: de gemeente Hellendoorn;</text:p>
                    </text:list-item>
                    <text:list-item text:style-override="id1-3-2-2-1-2-2-2-3-7">
                      <text:number>g.</text:number>
                      <text:p text:style-name="al">RIEC: het Regionaal informatie- en expertisecentrum, het regionale samenwerkingsverband als bedoeld in artikel 28, tweede lid onder d van de Wet Bibob;</text:p>
                    </text:list-item>
                    <text:list-item text:style-override="id1-3-2-2-1-2-2-2-3-8">
                      <text:number>h.</text:number>
                      <text:p text:style-name="al">Landelijk Bureau Bibob: het Bureau bevordering integriteitsbeoordelingen door het openbaar bestuur als bedoeld in artikel 8 van de Wet Bibob;</text:p>
                    </text:list-item>
                    <text:list-item text:style-override="id1-3-2-2-1-2-2-2-3-9">
                      <text:number>i.</text:number>
                      <text:p text:style-name="al">Wet Bibob: Wet Bevordering integriteitsbeoordelingen door het openbaar bestuur.</text:p>
                    </text:list-item>
                  </text:list>
                </text:list-item>
                <text:list-item text:style-override="id1-3-2-2-1-2-2-3">
                  <text:number>3.</text:number>
                  <text:p text:style-name="al">Waar in deze beleidsregel “gemeente” wordt genoemd, wordt hiermee zowel het bestuursorgaan als - wanneer van toepassing -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 gemeente kan gemotiveerd afwijken van deze beleidsregel en de Wet Bibob toepassen als de omstandigheden van het geval daartoe aanleiding geven.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aanvragen om een vergunning</text:p>
              <text:list text:style-name="id1-3-2-2-2-2-2">
                <text:list-item text:style-override="id1-3-2-2-2-2-2-1">
                  <text:number>1.</text:number>
                  <text:p text:style-name="al">De gemeente voert een eigen onderzoek uit bij aanvragen voor: </text:p>
                  <text:list text:style-name="id1-3-2-2-2-2-2-1-3">
                    <text:list-item text:style-override="id1-3-2-2-2-2-2-1-3-1">
                      <text:number>a.</text:number>
                      <text:p text:style-name="al">een alcoholwetvergunning (artikel 3 Alcoholwet), met uitzondering van slijterijbedrijven en paracommerciële rechtspersonen als bedoeld in artikel 4 van de Alcoholwet, tenzij de exploitatie van de horeca-activiteiten van de paracommerciële rechtspersoon door een commerciële partij plaatsvindt;</text:p>
                    </text:list-item>
                    <text:list-item text:style-override="id1-3-2-2-2-2-2-1-3-2">
                      <text:number>b.</text:number>
                      <text:p text:style-name="al">een exploitatievergunning openbare inrichting (artikel 2:28 van de Algemene plaatselijke verordening gemeente Hellendoorn 2025);</text:p>
                    </text:list-item>
                    <text:list-item text:style-override="id1-3-2-2-2-2-2-1-3-3">
                      <text:number>c.</text:number>
                      <text:p text:style-name="al">een exploitatievergunning speelgelegenheid (artikel 2:39 van de Algemene plaatselijke verordening gemeente Hellendoorn 2025);</text:p>
                    </text:list-item>
                    <text:list-item text:style-override="id1-3-2-2-2-2-2-1-3-4">
                      <text:number>d.</text:number>
                      <text:p text:style-name="al">een seksbedrijf (artikel 3:3 van de Algemene plaatselijke verordening gemeente Hellendoorn 2025);</text:p>
                    </text:list-item>
                    <text:list-item text:style-override="id1-3-2-2-2-2-2-1-3-5">
                      <text:number>e.</text:number>
                      <text:p text:style-name="al">een omgevingsvergunning bouwen (als bedoeld in artikel 5.1, eerste lid, onder a en tweede lid, onder a van de Omgevingswet) waarbij de ambtelijk vastgestelde bouwkosten € 500.000,- exclusief BTW of meer bedragen. </text:p>
                    </text:list-item>
                  </text:list>
                </text:list-item>
                <text:list-item text:style-override="id1-3-2-2-2-2-2-2">
                  <text:number>2.</text:number>
                  <text:p text:style-name="al">Bij de volgende aanvragen om een vergunning wordt door de gemeente een eigen onderzoek uitgevoerd wanneer deze vergunning wordt aangevraagd om één of meerdere activiteiten uit te gaan voeren en/of projecten te starten die zijn genoemd in Bijlage 1 (risicoactiviteiten) van deze beleidsregel:</text:p>
                  <text:list text:style-name="id1-3-2-2-2-2-2-2-3">
                    <text:list-item text:style-override="id1-3-2-2-2-2-2-2-3-1">
                      <text:number>a.</text:number>
                      <text:p text:style-name="al">de aanvraag als bedoeld in artikel 5.1 van de Omgevingswet voor:</text:p>
                      <text:list text:style-name="id1-3-2-2-2-2-2-2-3-1-3">
                        <text:list-item text:style-override="id1-3-2-2-2-2-2-2-3-1-3-1">
                          <text:number>-</text:number>
                          <text:p text:style-name="al">een omgevingsplanactiviteit;</text:p>
                        </text:list-item>
                        <text:list-item text:style-override="id1-3-2-2-2-2-2-2-3-1-3-2">
                          <text:number>-</text:number>
                          <text:p text:style-name="al">een bouwactiviteit;</text:p>
                        </text:list-item>
                        <text:list-item text:style-override="id1-3-2-2-2-2-2-2-3-1-3-3">
                          <text:number>-</text:number>
                          <text:p text:style-name="al">een milieubelastende activiteit;</text:p>
                        </text:list-item>
                      </text:list>
                    </text:list-item>
                    <text:list-item text:style-override="id1-3-2-2-2-2-2-2-3-2">
                      <text:number>b.</text:number>
                      <text:p text:style-name="al">de aanvraag als bedoeld in artikel 2:25 van de Algemene plaatselijke verordening gemeente Hellendoorn 2025 (evenementenvergunning). </text:p>
                    </text:list-item>
                  </text:list>
                </text:list-item>
                <text:list-item text:style-override="id1-3-2-2-2-2-2-3">
                  <text:number>3.</text:number>
                  <text:p text:style-name="al">De gemeente start ook een eigen onderzoek bij de hierna genoemde vergunningaanvragen als er vermoedens zijn dat er sprake is van een situatie zoals bedoeld in artikel 3, eerste lid van de Wet Bibob naar aanleiding van:</text:p>
                  <text:list text:style-name="id1-3-2-2-2-2-2-3-3">
                    <text:list-item text:style-override="id1-3-2-2-2-2-2-3-3-1">
                      <text:number>•</text:number>
                      <text:p text:style-name="al">eigen ambtelijke informatie en/of informatie afkomstig van één van de partners van het samenwerkingsverband RIEC;</text:p>
                    </text:list-item>
                    <text:list-item text:style-override="id1-3-2-2-2-2-2-3-3-2">
                      <text:number>•</text:number>
                      <text:p text:style-name="al">een tip van het Landelijk Bureau Bibob als bedoeld in artikel 11 van de Wet Bibob;</text:p>
                    </text:list-item>
                    <text:list-item text:style-override="id1-3-2-2-2-2-2-3-3-3">
                      <text:number>•</text:number>
                      <text:p text:style-name="al">een tip van de officier van justitie, een tip van een ander bestuursorgaan dat of een rechtspersoon met een overheidstaak die bevoegd is tot toepassing van deze wet, zoals bedoeld in artikel 26 van de Wet Bibob.</text:p>
                    </text:list-item>
                  </text:list>
                </text:list-item>
                <text:list-item text:style-override="id1-3-2-2-2-2-2-4">
                  <text:number/>
                  <text:p text:style-name="al">Het gaat om deze vergunningaanvragen: </text:p>
                  <text:list text:style-name="id1-3-2-2-2-2-2-4-3">
                    <text:list-item text:style-override="id1-3-2-2-2-2-2-4-3-1">
                      <text:number>a.</text:number>
                      <text:p text:style-name="al">de aanvraag op grond van artikel 3 Alcoholwet (Alcoholwetvergunning voor slijtersbedrijven);</text:p>
                    </text:list-item>
                    <text:list-item text:style-override="id1-3-2-2-2-2-2-4-3-2">
                      <text:number>b.</text:number>
                      <text:p text:style-name="al">de aanvraag op grond van artikel 30a Alcoholwet (bijschrijving leidinggevende op Alcoholwetvergunning);</text:p>
                    </text:list-item>
                    <text:list-item text:style-override="id1-3-2-2-2-2-2-4-3-3">
                      <text:number>c.</text:number>
                      <text:p text:style-name="al">de aanvraag op grond van artikel 30b van de Wet op de kansspelen (aanwezigheidsvergunning kansspelautomaat); </text:p>
                    </text:list-item>
                    <text:list-item text:style-override="id1-3-2-2-2-2-2-4-3-4">
                      <text:number>d.</text:number>
                      <text:p text:style-name="al">de aanvraag op grond van artikel 3 van de Alcoholwet, in het geval het een paracommerciële rechtspersoon betreft, als bedoeld in artikel 4 van de Alcoholwet (Alcoholwetvergunning paracommerciële rechtspersonen);</text:p>
                    </text:list-item>
                    <text:list-item text:style-override="id1-3-2-2-2-2-2-4-3-5">
                      <text:number>e.</text:number>
                      <text:p text:style-name="al">overige aanvragen om vergunningen die niet eerder zijn benoemd in deze beleidsregel, of die niet vallen onder de in Bijlage 1 van deze beleidsregel genoemde risicoactiviteiten, waarbij de gemeente bevoegd is tot het toepassen van de Wet Bibob.</text:p>
                    </text:list-item>
                  </text:list>
                </text:list-item>
                <text:list-item text:style-override="id1-3-2-2-2-2-2-5">
                  <text:number>4.</text:number>
                  <text:p text:style-name="al">Uitvoering van het eigen onderzoek blijft achterwege (behalve als daartoe aanleiding is als bedoeld in art. 2.1, derde lid)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2.2</text:span> Toepassingsbereik bij verleende vergunningen </text:p>
              <text:list text:style-name="id1-3-2-2-2-3-2">
                <text:list-item text:style-override="id1-3-2-2-2-3-2-1">
                  <text:number>1.</text:number>
                  <text:p text:style-name="al">De gemeente start een eigen onderzoek bij verleende vergunningen indien: </text:p>
                  <text:list text:style-name="id1-3-2-2-2-3-2-1-3">
                    <text:list-item text:style-override="id1-3-2-2-2-3-2-1-3-1">
                      <text:number>a.</text:number>
                      <text:p text:style-name="al">sprake is van een melding als bedoeld in artikel 5.37 van de Omgevingswet (wijziging aanvrager of vergunninghouder) en de activiteit(en) waar deze beschikking op ziet in Bijlage 1 is aangewezen als een risicoactiviteit;</text:p>
                    </text:list-item>
                    <text:list-item text:style-override="id1-3-2-2-2-3-2-1-3-2">
                      <text:number>b.</text:number>
                      <text:p text:style-name="al">uit eigen ambtelijke informatie en/of informatie afkomstig van één van de partners van het samenwerkingsverband RIEC hier aanleiding toe is; </text:p>
                    </text:list-item>
                    <text:list-item text:style-override="id1-3-2-2-2-3-2-1-3-3">
                      <text:number>c.</text:number>
                      <text:p text:style-name="al">er een tip van het Landelijk Bureau Bibob als bedoeld in artikel 11 van de Wet Bibob is ontvangen;</text:p>
                    </text:list-item>
                    <text:list-item text:style-override="id1-3-2-2-2-3-2-1-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list-item>
                <text:list-item text:style-override="id1-3-2-2-2-3-2-2">
                  <text:number>2.</text:number>
                  <text:p text:style-name="al">De gemeente kan een eigen onderzoek starten bij een verleende vergunning indien:</text:p>
                  <text:list text:style-name="id1-3-2-2-2-3-2-2-3">
                    <text:list-item text:style-override="id1-3-2-2-2-3-2-2-3-1">
                      <text:number>a.</text:number>
                      <text:p text:style-name="al">de verstrekte vergunning betrekking heeft op een activiteit, dat op basis van een daartoe genomen besluit van de gemeente na de verstrekking van de vergunning, in Bijlage 1 is aangewezen als een risicoactiviteit;</text:p>
                    </text:list-item>
                    <text:list-item text:style-override="id1-3-2-2-2-3-2-2-3-2">
                      <text:number>b.</text:number>
                      <text:p text:style-name="al">er sprake is van een wijziging van leidinggevende(n) en/of zeggenschaphebbende(n) van de vergunninghouder.</text:p>
                    </text:list-item>
                  </text:list>
                </text:list-item>
              </text:list>
            </text:section>
            <text:section text:name="artikel_id1-3-2-2-2-4" text:style-name="artikel">
              <text:p text:style-name="artikel_kop_titel"><text:span text:style-name="artikel_kop_label">Artikel</text:span> <text:span text:style-name="artikel_kop_nr">2.3</text:span> Toepassingsbereik bij subsidies </text:p>
              <text:p text:style-name="al">De gemeente kan een eigen onderzoek starten met betrekking tot een aanvraag om een subsidie dan wel een reeds vastgestelde of verleende subsidie, indien:</text:p>
              <text:list text:style-name="id1-3-2-2-2-4-3">
                <text:list-item text:style-override="id1-3-2-2-2-4-3-1">
                  <text:number>a.</text:number>
                  <text:p text:style-name="al">de activiteit waarvoor subsidie wordt aangevraagd valt onder één of meer van de in de Bijlage 1 genoemde risicoactiviteit(en); </text:p>
                </text:list-item>
                <text:list-item text:style-override="id1-3-2-2-2-4-3-2">
                  <text:number>b.</text:number>
                  <text:p text:style-name="al">uit eigen ambtelijke informatie en/of informatie afkomstig van één van de partners van het samenwerkingsverband RIEC hier aanleiding toe is;</text:p>
                </text:list-item>
                <text:list-item text:style-override="id1-3-2-2-2-4-3-3">
                  <text:number>c.</text:number>
                  <text:p text:style-name="al">er een tip van het Landelijk Bureau Bibob als bedoeld in artikel 11 van de Wet Bibob is ontvangen;</text:p>
                </text:list-item>
                <text:list-item text:style-override="id1-3-2-2-2-4-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section>
            <text:section text:name="artikel_id1-3-2-2-2-5" text:style-name="artikel">
              <text:p text:style-name="artikel_kop_titel"><text:span text:style-name="artikel_kop_label">Artikel</text:span> <text:span text:style-name="artikel_kop_nr">2.4</text:span> Weigering volledig invullen Bibob-vragenformulieren</text:p>
              <text:list text:style-name="id1-3-2-2-2-5-2">
                <text:list-item text:style-override="id1-3-2-2-2-5-2-1">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volgens artikel 4:5 van de Awb.</text:p>
                </text:list-item>
                <text:list-item text:style-override="id1-3-2-2-2-5-2-2">
                  <text:number>2.</text:number>
                  <text:p text:style-name="al">Bij verleende vergunningen kan een weigering op grond van artikel 4, eerste lid van de Wet Bibob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1">
                  <text:number>1.</text:number>
                  <text:p text:style-name="al">De gemeente past de Wet Bibob toe bij vastgoedtransacties waarbij de gemeente partij is. Bij de start van onderhandelingen zal de gemeente de wederpartij ervan in kennis stellen dat een eigen onderzoek deel uitmaakt van de procedure, eventueel aangevuld met een adviesaanvraag bij het Landelijk Bureau Bibob. </text:p>
                </text:list-item>
                <text:list-item text:style-override="id1-3-2-2-3-2-2-2">
                  <text:number>2.</text:number>
                  <text:p text:style-name="al">In de overeenkomst wordt een integriteitsclausule opgenomen op grond van de Wet Bibob, op basis waarvan kan worden overgegaan tot ontbinding, opzegging, vernietiging of opschorting van de overeenkomst. </text:p>
                </text:list-item>
                <text:list-item text:style-override="id1-3-2-2-3-2-2-3">
                  <text:number>3.</text:number>
                  <text:p text:style-name="al">De gemeente kan het toepassen van het eerste lid achterwege laten voor zover de vastgoedtransactie ziet op:</text:p>
                  <text:list text:style-name="id1-3-2-2-3-2-2-3-3">
                    <text:list-item text:style-override="id1-3-2-2-3-2-2-3-3-1">
                      <text:number>a.</text:number>
                      <text:p text:style-name="al">de vervreemding van snippergroen of reststroken, conform het gemeentelijke grondbeleid; of</text:p>
                    </text:list-item>
                    <text:list-item text:style-override="id1-3-2-2-3-2-2-3-3-2">
                      <text:number>b.</text:number>
                      <text:p text:style-name="al">de uitgifte van gronden met een woonbestemming aan natuurlijke personen, tenzij de gronduitgifte meer dan € 500.000,- bedraagt. </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list text:style-name="id1-3-2-2-3-3-2">
                <text:list-item text:style-override="id1-3-2-2-3-3-2-1">
                  <text:number>1.</text:number>
                  <text:p text:style-name="al">De gemeente kan de Wet Bibob toepassen bij overheidsopdrachten als bedoeld in de Aanbestedingswet 2012, dan wel een overeenkomst zorg vanuit de Jeugdwet en/of de Wet maatschappelijke ondersteuning 2015. </text:p>
                </text:list-item>
                <text:list-item text:style-override="id1-3-2-2-3-3-2-2">
                  <text:number>2.</text:number>
                  <text:p text:style-name="al">In (aanbestedings)documenten zal worden opgenomen dat inschrijvende partijen er rekening mee moeten houden dat de gemeente, voordat tot definitieve gunning wordt overgegaan, een eigen onderzoek kan starten, dan wel advies kan inwinnen als bedoeld in artikel 9, tweede lid van de Wet Bibob.</text:p>
                </text:list-item>
                <text:list-item text:style-override="id1-3-2-2-3-3-2-3">
                  <text:number>3.</text:number>
                  <text:p text:style-name="al">In de af te sluiten overeenkomsten kan een integriteitsclausule worden opgenomen waarin is aangegeven dat de overeenkomst kan worden ontbonden indien één van de situaties, bedoeld in artikel 9, tweede lid van de Wet Bibob zich voordoet.</text:p>
                </text:list-item>
                <text:list-item text:style-override="id1-3-2-2-3-3-2-4">
                  <text:number>4.</text:number>
                  <text:p text:style-name="al">De gemeente kan een eigen onderzoek starten indien:</text:p>
                  <text:list text:style-name="id1-3-2-2-3-3-2-4-3">
                    <text:list-item text:style-override="id1-3-2-2-3-3-2-4-3-1">
                      <text:number>a.</text:number>
                      <text:p text:style-name="al">uit eigen ambtelijke informatie en/of informatie afkomstig van één van de partners van het samenwerkingsverband RIEC hier aanleiding toe is;</text:p>
                    </text:list-item>
                    <text:list-item text:style-override="id1-3-2-2-3-3-2-4-3-2">
                      <text:number>b.</text:number>
                      <text:p text:style-name="al">er een tip van het Landelijk Bureau Bibob als bedoeld in artikel 11 van de Wet Bibob is ontvangen;</text:p>
                    </text:list-item>
                    <text:list-item text:style-override="id1-3-2-2-3-3-2-4-3-3">
                      <text:number>c.</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item text:style-override="id1-3-2-2-3-3-2-4-3-4">
                      <text:number>d.</text:number>
                      <text:p text:style-name="al">onderdeel a tot en met c gericht is op een onderaannemer.</text:p>
                    </text:list-item>
                  </text:list>
                </text:list-item>
              </text:list>
            </text:section>
            <text:section text:name="artikel_id1-3-2-2-3-4" text:style-name="artikel">
              <text:p text:style-name="artikel_kop_titel"><text:span text:style-name="artikel_kop_label">Artikel</text:span> <text:span text:style-name="artikel_kop_nr">3.3</text:span> Weigeren mee te werken aan eigen onderzoek</text:p>
              <text:p text:style-name="al"> Als sprake is van een vastgoedtransactie of overheidsopdracht en de betrokkene weigert:</text:p>
              <text:list text:style-name="id1-3-2-2-3-4-3">
                <text:list-item text:style-override="id1-3-2-2-3-4-3-1">
                  <text:number>-</text:number>
                  <text:p text:style-name="al">de formulieren (inclusief de gevraagde bescheiden) als bedoeld in artikel 7a, vijfde lid van de Wet Bibob volledig ingevuld te retourneren; of</text:p>
                </text:list-item>
                <text:list-item text:style-override="id1-3-2-2-3-4-3-2">
                  <text:number>-</text:number>
                  <text:p text:style-name="al">aanvullende informatie aan het Landelijk Bureau Bibob te verstrekken op grond van artikel 12, derde lid van de Wet Bibob, </text:p>
                </text:list-item>
              </text:list>
              <text:p text:style-name="al">dan leidt dit tot het niet sluiten van de overeenkomst of uitsluiting van de opdracht. Dit geldt alleen als dit vooraf duidelijk is vermeld in de aanbestedingsdocumenten, in een verkoopbrochure of concept overeenkomst of andere relevante documenten. </text:p>
            </text:section>
            <text:p text:style-name="hoofdstuk_bottom"/>
          </text:section>
          <text:section text:name="hoofdstuk_id1-3-2-2-4" text:style-name="hoofdstuk">
            <text:p text:style-name="hoofdstuk_kop"><text:span text:style-name="label">Hoofdstuk</text:span> <text:span text:style-name="nr">4</text:span> Besluitvorming naar aanleiding van een Bibob-onderzoek</text:p>
            <text:section text:name="artikel_id1-3-2-2-4-2" text:style-name="artikel">
              <text:p text:style-name="artikel_kop_titel"><text:span text:style-name="artikel_kop_label">Artikel</text:span> <text:span text:style-name="artikel_kop_nr">4.1</text:span> Gevolgen van een Bibob-onderzoek bij beschikkingen</text:p>
              <text:list text:style-name="id1-3-2-2-4-2-2">
                <text:list-item text:style-override="id1-3-2-2-4-2-2-1">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bedoeld in artikel 3, eerste lid van de Wet Bibob. </text:p>
                </text:list-item>
                <text:list-item text:style-override="id1-3-2-2-4-2-2-2">
                  <text:number>2.</text:number>
                  <text:p text:style-name="al">De gemeente kan bij een ernstige mate van gevaar in plaats van het weigeren of intrekken van de beschikking, indien de ernst van de strafbare feiten het weigeren of intrekken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item text:style-override="id1-3-2-2-4-2-2-3">
                  <text:number>3.</text:number>
                  <text:p text:style-name="al">Wanneer blijkt dat geen sprake is van ernstig gevaar, zoals bedoeld in artikel 3, eerste lid van de Wet Bibob, kan de gemeente bij een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
            </text:section>
            <text:section text:name="artikel_id1-3-2-2-4-3" text:style-name="artikel">
              <text:p text:style-name="artikel_kop_titel"><text:span text:style-name="artikel_kop_label">Artikel</text:span> <text:span text:style-name="artikel_kop_nr">4.2</text:span> Gevolgen van een Bibob-onderzoek bij vastgoedtransacties</text:p>
              <text:list text:style-name="id1-3-2-2-4-3-2">
                <text:list-item text:style-override="id1-3-2-2-4-3-2-1">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2-4-3-2-1-3">
                    <text:list-item text:style-override="id1-3-2-2-4-3-2-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4-3-2-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4-3-2-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4-3-2-1-3-4">
                      <text:number>d.</text:number>
                      <text:p text:style-name="al">er is sprake van feiten en omstandigheden die erop wijzen of redelijkerwijs doen vermoeden dat ter verkrijging van de vastgoedtransactie een strafbaar feit is gepleegd.</text:p>
                    </text:list-item>
                  </text:list>
                </text:list-item>
                <text:list-item text:style-override="id1-3-2-2-4-3-2-2">
                  <text:number>2.</text:number>
                  <text:p text:style-name="al">In de gevolgen van een Bibob-onderzoek dat is gestart nadat de vastgoedtransactie is aangegaan, wordt bij overeenkomst voorzien.</text:p>
                </text:list-item>
              </text:list>
            </text:section>
            <text:section text:name="artikel_id1-3-2-2-4-4" text:style-name="artikel">
              <text:p text:style-name="artikel_kop_titel"><text:span text:style-name="artikel_kop_label">Artikel</text:span> <text:span text:style-name="artikel_kop_nr">4.3</text:span> Gevolgen van een Bibob-onderzoek bij overheidsopdrachten</text:p>
              <text:list text:style-name="id1-3-2-2-4-4-2">
                <text:list-item text:style-override="id1-3-2-2-4-4-2-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4-4-2-2">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section>
            <text:section text:name="artikel_id1-3-2-2-4-5" text:style-name="artikel">
              <text:p text:style-name="artikel_kop_titel"><text:span text:style-name="artikel_kop_label">Artikel</text:span> <text:span text:style-name="artikel_kop_nr">4.4</text:span> Gebruik Bibob-advies (en informatie uit eigen onderzoek)</text:p>
              <text:p text:style-name="al">De gemeente kan een advies van het Landelijk Bureau Bibob en informatie verkregen uit het eigen onderzoek gedurende vijf jaren gebruiken in verband met een andere beslissing.</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trekken oude beleidsregel</text:p>
              <text:p text:style-name="al">De Beleidsregels toepassing Wet Bibob gemeente Hellendoorn, vastgesteld op 18 april 2023, worden ingetrokk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1">
                  <text:number>1.</text:number>
                  <text:p text:style-name="al">Deze beleidsregel treedt in werking op de dag na bekendmaking.</text:p>
                </text:list-item>
                <text:list-item text:style-override="id1-3-2-2-5-3-2-2">
                  <text:number>2.</text:number>
                  <text:p text:style-name="al">Deze beleidsregel kan worden aangehaald als “Beleidsregel Bibob Hellendoorn”. </text:p>
                </text:list-item>
              </text:list>
              <text:p text:style-name="al"/>
            </text:section>
            <text:p text:style-name="hoofdstuk_bottom"/>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p><text:span text:style-name="functie"/></text:p>
            <text:p><text:span text:style-name="functie">Het college voornoemd,</text:span></text:p>
            <text:p><text:span text:style-name="functie">de gemeentesecretaris, de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Hellendoor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Hellendoor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is het onderzoek van Fijnaut gebruikt<text:note text:id="noot_id1-3-2-4-11-1" text:note-class="footnote"><text:note-citation text:label=" 1 "> 1 </text:note-citation><text:note-body><text:p text:style-name="noot.al">Kamerstukken II, 1999/00, 26 883, nr. 5, p. 2.</text:p></text:note-body></text:note>. Fijnaut heeft vier criteria omschreven waarmee je kunt bepalen of een branche een verhoogd risico heeft op criminaliteit:</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
          <text:p text:style-name="al">Op basis van deze criteria vielen eerst alleen de volgende branches onder de Wet Bibob: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 ">2 </text:note-citation><text:note-body><text:p text:style-name="noot.al">Kamerstukken II, 1999/00, 26 883, nr. 3.</text:p></text:note-body></text:note>. </text:p>
          <text:p text:style-name="al"/>
          <text:p text:style-name="al">In 2010 zijn daar nog de volgende branches aan toegevoegd: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 ">3 </text:note-citation><text:note-body><text:p text:style-name="noot.al">Kamerstukken II, 2010/11, 32 676, nr. 3, p 4-7.</text:p></text:note-body></text:note>. </text:p>
          <text:p text:style-name="al"/>
          <text:p text:style-name="al">Ook zijn sommige niet-vergunningplichtige sectoren toegevoegd zoals belwinkels, massagesalons en avondkappers<text:note text:id="noot_id1-3-2-4-18-1" text:note-class="footnote"><text:note-citation text:label="4 ">4 </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20-1" text:note-class="footnote"><text:note-citation text:label="5 ">5 </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de activiteiten genoemd in de hierna opgenomen lijst is niet altijd een vergunning nodig. Als er geen vergunning nodig is voor een activiteit, kan de gemeente de Wet Bibob niet direct uitvoeren. Wel kan het zijn dat de gemeente nog andere beslissingen moet nemen om die activiteit mogelijk te maken, zoals een omgevingsvergunning af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1">
            <text:list-item text:style-override="id1-3-2-4-41-1">
              <text:number>-</text:number>
              <text:p text:style-name="al">De ondernemer vraagt een vergunning aan voor een omgevingsplanactiviteit.</text:p>
            </text:list-item>
            <text:list-item text:style-override="id1-3-2-4-41-2">
              <text:number>-</text:number>
              <text:p text:style-name="al">Er komt een vastgoedtransactie want de ondernemer huurt het gebouw van de gemeente.</text:p>
            </text:list-item>
            <text:list-item text:style-override="id1-3-2-4-41-3">
              <text:number>-</text:number>
              <text:p text:style-name="al">De ondernemer vraagt om een wijziging van het omgevingsplan.</text:p>
            </text:list-item>
            <text:list-item text:style-override="id1-3-2-4-41-4">
              <text:number>-</text:number>
              <text:p text:style-name="al">De ondernemer vraag duurzaamheidssubsidie aan.</text:p>
            </text:list-item>
            <text:list-item text:style-override="id1-3-2-4-41-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text:p>
          <text:p text:style-name="al"/>
          <text:p text:style-name="al">
          <text:span text:style-name="nadrukvet">Lijst van risicoactiviteiten</text:span>
        </text:p>
          <text:p text:style-name="al">In onderstaande lijst staan de risicoactiviteiten die gelden in de gemeente Hellendoor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van de gemeente, zoals de exploitatievergunning voor openbare inrichtingen. </text:p>
          <text:list text:style-name="id1-3-2-4-49">
            <text:list-item text:style-override="id1-3-2-4-49-1">
              <text:number>1.</text:number>
              <text:p text:style-name="al">Horecabedrijven;</text:p>
            </text:list-item>
            <text:list-item text:style-override="id1-3-2-4-49-2">
              <text:number>2.</text:number>
              <text:p text:style-name="al">Hotel/pensions, of andere locaties om te overnachten;</text:p>
            </text:list-item>
            <text:list-item text:style-override="id1-3-2-4-49-3">
              <text:number>3.</text:number>
              <text:p text:style-name="al">Coffeeshops;</text:p>
            </text:list-item>
            <text:list-item text:style-override="id1-3-2-4-49-4">
              <text:number>4.</text:number>
              <text:p text:style-name="al">Shishalounges;</text:p>
            </text:list-item>
            <text:list-item text:style-override="id1-3-2-4-49-5">
              <text:number>5.</text:number>
              <text:p text:style-name="al">Zaalverhuur.</text:p>
            </text:list-item>
          </text:list>
          <text:p text:style-name="al">De rechter heeft in verschillende uitspraken over horecabedrijven<text:note text:id="noot_id1-3-2-4-50-1" text:note-class="footnote"><text:note-citation text:label="6 ">6 </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50-2" text:note-class="footnote"><text:note-citation text:label="7 ">7 </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van de gemeente. Ook kan er een combinatie zijn met andere activiteiten, bijvoorbeeld wanneer er ook horeca op een recreatiepark aanwezig is. Dan is er sowieso een vergunning nodig. </text:p>
          <text:list text:style-name="id1-3-2-4-54">
            <text:list-item text:style-override="id1-3-2-4-54-1">
              <text:number>1.</text:number>
              <text:p text:style-name="al">Recreatieparken;</text:p>
            </text:list-item>
            <text:list-item text:style-override="id1-3-2-4-54-2">
              <text:number>2.</text:number>
              <text:p text:style-name="al">Evenementen, zoals</text:p>
              <text:list text:style-name="id1-3-2-4-54-2-3">
                <text:list-item text:style-override="id1-3-2-4-54-2-3-1">
                  <text:number>•</text:number>
                  <text:p text:style-name="al">Vechtsportgala’s (of vergelijkbare evenementen);</text:p>
                </text:list-item>
                <text:list-item text:style-override="id1-3-2-4-54-2-3-2">
                  <text:number>•</text:number>
                  <text:p text:style-name="al">Ride outs motorclubs (of vergelijkbare evenementen);</text:p>
                </text:list-item>
              </text:list>
            </text:list-item>
            <text:list-item text:style-override="id1-3-2-4-54-3">
              <text:number>3.</text:number>
              <text:p text:style-name="al">Speelautomatenhallen/gamecenters/casino’s;</text:p>
            </text:list-item>
            <text:list-item text:style-override="id1-3-2-4-54-4">
              <text:number>4.</text:number>
              <text:p text:style-name="al">Fitnessbedrijven/sportscholen;</text:p>
            </text:list-item>
            <text:list-item text:style-override="id1-3-2-4-54-5">
              <text:number>5.</text:number>
              <text:p text:style-name="al">Sporthallen/-complexen.</text:p>
              <text:p text:style-name="al"/>
            </text:list-item>
          </text:list>
          <text:p text:style-name="al">
          <text:span text:style-name="nadrukvet">Prostitutie</text:span>
        </text:p>
          <text:p text:style-name="al">Voor deze activiteit is een vergunning nodig vanuit de Algemene plaatselijke verordening van de gemeente. Voor deze activiteit geldt ook vaak een maximum aantal per gebied. Soms is ook een wijziging van het omgevingsplan nodig om deze activiteit op een locatie mogelijk te maken.</text:p>
          <text:list text:style-name="id1-3-2-4-57">
            <text:list-item text:style-override="id1-3-2-4-57-1">
              <text:number>1.</text:number>
              <text:p text:style-name="al">Prostitutie- en seksbedrijven;</text:p>
            </text:list-item>
            <text:list-item text:style-override="id1-3-2-4-57-2">
              <text:number>2.</text:number>
              <text:p text:style-name="al">Escortbedrijven;</text:p>
            </text:list-item>
            <text:list-item text:style-override="id1-3-2-4-57-3">
              <text:number>3.</text:number>
              <text:p text:style-name="al">Seksbioscopen;</text:p>
            </text:list-item>
            <text:list-item text:style-override="id1-3-2-4-57-4">
              <text:number>4.</text:number>
              <text:p text:style-name="al">Erotische massagesalons.</text:p>
            </text:list-item>
          </text:list>
          <text:p text:style-name="al"/>
          <text:p text:style-name="al">De rechter heeft in verschillende uitspraken over prostitutiebedrijven<text:note text:id="noot_id1-3-2-4-59-1" text:note-class="footnote"><text:note-citation text:label="8 ">8 </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9-2" text:note-class="footnote"><text:note-citation text:label="9 ">9 </text:note-citation><text:note-body><text:p text:style-name="noot.al">Kamerstukken II, 1999/00, 26883, nr. 3, p. 4</text:p></text:note-body></text:note>.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3">
            <text:list-item text:style-override="id1-3-2-4-63-1">
              <text:number>1.</text:number>
              <text:p text:style-name="al">Smartshops/headshops/giftshops;</text:p>
            </text:list-item>
            <text:list-item text:style-override="id1-3-2-4-63-2">
              <text:number>2.</text:number>
              <text:p text:style-name="al">Wellnesscentra/zonnestudio’s;</text:p>
            </text:list-item>
            <text:list-item text:style-override="id1-3-2-4-63-3">
              <text:number>3.</text:number>
              <text:p text:style-name="al">Kappers/barbershops/nagelstudio’s/tattooshops;</text:p>
            </text:list-item>
            <text:list-item text:style-override="id1-3-2-4-63-4">
              <text:number>4.</text:number>
              <text:p text:style-name="al">Belwinkels;</text:p>
            </text:list-item>
            <text:list-item text:style-override="id1-3-2-4-63-5">
              <text:number>5.</text:number>
              <text:p text:style-name="al">Goudinkoopbedrijven;</text:p>
            </text:list-item>
            <text:list-item text:style-override="id1-3-2-4-63-6">
              <text:number>6.</text:number>
              <text:p text:style-name="al">Pandjeshuizen;</text:p>
            </text:list-item>
            <text:list-item text:style-override="id1-3-2-4-63-7">
              <text:number>7.</text:number>
              <text:p text:style-name="al">Verhuur van transportmiddelen (auto’s, (bestel)bussen, deelvoertuigen);</text:p>
            </text:list-item>
            <text:list-item text:style-override="id1-3-2-4-63-8">
              <text:number>8.</text:number>
              <text:p text:style-name="al">Darkstores.</text:p>
            </text:list-item>
          </text:list>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7">
            <text:list-item text:style-override="id1-3-2-4-67-1">
              <text:number>1.</text:number>
              <text:p text:style-name="al">Kamerverhuurbedrijven (inclusief omgevingsvergunningen voor kamerverhuur- en/of logiespanden met 5 of meer kamers);</text:p>
            </text:list-item>
            <text:list-item text:style-override="id1-3-2-4-67-2">
              <text:number>2.</text:number>
              <text:p text:style-name="al">Omzetten/splitsen van woningen/panden voor kamerverhuur of realisatie van (meerdere) woonruimten;</text:p>
            </text:list-item>
            <text:list-item text:style-override="id1-3-2-4-67-3">
              <text:number>3.</text:number>
              <text:p text:style-name="al">Aanpassen kantoorpanden (naar woningen en/of kamers);</text:p>
            </text:list-item>
            <text:list-item text:style-override="id1-3-2-4-67-4">
              <text:number>4.</text:number>
              <text:p text:style-name="al">Opvang vluchtelingen;</text:p>
            </text:list-item>
            <text:list-item text:style-override="id1-3-2-4-67-5">
              <text:number>5.</text:number>
              <text:p text:style-name="al">Huisvesting van arbeidsmigranten.</text:p>
            </text:list-item>
          </text:list>
          <text:p text:style-name="al"/>
          <text:p text:style-name="al">
          <text:span text:style-name="nadrukvet">Opslag</text:span>
        </text:p>
          <text:p text:style-name="al">Als voor deze activiteiten gebouwd moet worden, is er vaak een omgevingsvergunning nodig. Ook moet het omgevingsplan misschien veranderd worden. </text:p>
          <text:list text:style-name="id1-3-2-4-71">
            <text:list-item text:style-override="id1-3-2-4-71-1">
              <text:number>1.</text:number>
              <text:p text:style-name="al">Garageboxen/opslagruimtes;</text:p>
            </text:list-item>
            <text:list-item text:style-override="id1-3-2-4-71-2">
              <text:number>2.</text:number>
              <text:p text:style-name="al">Bedrijfsverzamelgebouwen.</text:p>
            </text:list-item>
          </text:list>
          <text:p text:style-name="al"/>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5">
            <text:list-item text:style-override="id1-3-2-4-75-1">
              <text:number>1.</text:number>
              <text:p text:style-name="al">(gevaarlijke) Afvalbewerking en -verwerking;</text:p>
            </text:list-item>
            <text:list-item text:style-override="id1-3-2-4-75-2">
              <text:number>2.</text:number>
              <text:p text:style-name="al">Afvalrecycling;</text:p>
            </text:list-item>
            <text:list-item text:style-override="id1-3-2-4-75-3">
              <text:number>3.</text:number>
              <text:p text:style-name="al">Mestverwerking;</text:p>
            </text:list-item>
            <text:list-item text:style-override="id1-3-2-4-75-4">
              <text:number>4.</text:number>
              <text:p text:style-name="al">Sloop- en/ of asbestverwijdering;</text:p>
            </text:list-item>
            <text:list-item text:style-override="id1-3-2-4-75-5">
              <text:number>5.</text:number>
              <text:p text:style-name="al">Autodemontage;</text:p>
            </text:list-item>
            <text:list-item text:style-override="id1-3-2-4-75-6">
              <text:number>6.</text:number>
              <text:p text:style-name="al">Vuurwerkopslag/ transport;</text:p>
            </text:list-item>
            <text:list-item text:style-override="id1-3-2-4-75-7">
              <text:number>7.</text:number>
              <text:p text:style-name="al">Datacenters.</text:p>
            </text:list-item>
          </text:list>
          <text:p text:style-name="al"/>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9">
            <text:list-item text:style-override="id1-3-2-4-79-1">
              <text:number>1.</text:number>
              <text:p text:style-name="al">Het aanbieden van zorg (inclusief aanbieden van zorgwoningen);</text:p>
            </text:list-item>
            <text:list-item text:style-override="id1-3-2-4-79-2">
              <text:number>2.</text:number>
              <text:p text:style-name="al">Re-integratie-activiteiten;</text:p>
            </text:list-item>
            <text:list-item text:style-override="id1-3-2-4-79-3">
              <text:number>3.</text:number>
              <text:p text:style-name="al">Het aanbieden van particuliere schoolactiviteiten;</text:p>
            </text:list-item>
            <text:list-item text:style-override="id1-3-2-4-79-4">
              <text:number>4.</text:number>
              <text:p text:style-name="al">Religieuze instellingen. </text:p>
            </text:list-item>
          </text:list>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83">
            <text:list-item text:style-override="id1-3-2-4-83-1">
              <text:number>1.</text:number>
              <text:p text:style-name="al">Energieproductie (inclusief (mest)vergisters, windmolens, zonneparken, enzovoort);</text:p>
            </text:list-item>
            <text:list-item text:style-override="id1-3-2-4-83-2">
              <text:number>2.</text:number>
              <text:p text:style-name="al">Activiteiten voor uitkoop- en opkoopregelingen (in verband met onder andere stikstof).</text:p>
            </text:list-item>
          </text:list>
          <text:p text:style-name="al"/>
        </text:section>
        <text:section text:name="nota-toelichting_id1-3-2-5" text:style-name="nota-toelichting">
          <text:p text:style-name="kop_level0">Toelichting op het toepassen van de Wet Bibob door de gemeente Hellendoorn</text:p>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Ten aanzien van de privaatrechtelijke overeenkomsten zijn de bepalingen opgenomen in het (algemene) Inkoopbeleid van de gemeente, (algemene) verkoopvoorwaarden van de gemeente en de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text:p>
          <text:list text:style-name="id1-3-2-5-14">
            <text:list-item text:style-override="id1-3-2-5-14-1">
              <text:number>a.</text:number>
              <text:p text:style-name="al">Het eigen onderzoek bestaat onder andere uit:</text:p>
              <text:list text:style-name="id1-3-2-5-14-1-3">
                <text:list-item text:style-override="id1-3-2-5-14-1-3-1">
                  <text:number>•</text:number>
                  <text:p text:style-name="al">de controle en analyse van de door de betrokkene aangereikte informatie/documenten bij het Bibob-vragenformulier, inclusief bijlagen; </text:p>
                </text:list-item>
                <text:list-item text:style-override="id1-3-2-5-14-1-3-2">
                  <text:number>•</text:number>
                  <text:p text:style-name="al">de controle en analyse van eventuele extra, op verzoek van de gemeente, door betrokkene overgelegde documenten of informatie; </text:p>
                </text:list-item>
                <text:list-item text:style-override="id1-3-2-5-14-1-3-3">
                  <text:number>•</text:number>
                  <text:p text:style-name="al">“open bronnen” onderzoek (zoals Kamer van Koophandel, Kadaster, etc.) ten aanzien van de betrokkene en mogelijke relevante Bibob-relaties.</text:p>
                </text:list-item>
              </text:list>
            </text:list-item>
            <text:list-item text:style-override="id1-3-2-5-14-2">
              <text:number>b.</text:number>
              <text:p text:style-name="al">Op grond van de Wet Bibob kunnen in het kader van het eigen onderzoek de volgende gegevens opgevraagd worden:</text:p>
              <text:list text:style-name="id1-3-2-5-14-2-3">
                <text:list-item text:style-override="id1-3-2-5-14-2-3-1">
                  <text:number>•</text:number>
                  <text:p text:style-name="al">politiegegevens ten aanzien van de betrokkene(n) op grond van artikel 4.3, eerste lid, onder l van het Besluit politiegegevens;</text:p>
                </text:list-item>
                <text:list-item text:style-override="id1-3-2-5-14-2-3-2">
                  <text:number>•</text:number>
                  <text:p text:style-name="al">justitiële gegevens ten aanzien van de:</text:p>
                  <text:list text:style-name="id1-3-2-5-14-2-3-2-3">
                    <text:list-item text:style-override="id1-3-2-5-14-2-3-2-3-1">
                      <text:number>–</text:number>
                      <text:p text:style-name="al">de betrokkene, bedoeld in artikel 1, eerste lid van de Wet Bibob;</text:p>
                    </text:list-item>
                    <text:list-item text:style-override="id1-3-2-5-14-2-3-2-3-2">
                      <text:number>–</text:number>
                      <text:p text:style-name="al">degene die direct of indirect leiding geeft of heeft gegeven aan betrokkene;</text:p>
                    </text:list-item>
                    <text:list-item text:style-override="id1-3-2-5-14-2-3-2-3-3">
                      <text:number>–</text:number>
                      <text:p text:style-name="al">degene die direct of indirect zeggenschap heeft of heeft gehad over betrokkene;</text:p>
                    </text:list-item>
                    <text:list-item text:style-override="id1-3-2-5-14-2-3-2-3-4">
                      <text:number>–</text:number>
                      <text:p text:style-name="al">degene die direct of indirect vermogen verschaft of heeft verschaft aan betrokkene;</text:p>
                    </text:list-item>
                    <text:list-item text:style-override="id1-3-2-5-14-2-3-2-3-5">
                      <text:number>–</text:number>
                      <text:p text:style-name="al">degene die als leidinggevende, beheerder, bedrijfsleider of vervoersmanager is of zal worden vermeld op de beschikking die is aangevraagd of is gegeven;</text:p>
                    </text:list-item>
                    <text:list-item text:style-override="id1-3-2-5-14-2-3-2-3-6">
                      <text:number>–</text:number>
                      <text:p text:style-name="al">degene die redelijkerwijs met betrokkene gelijk kan worden gesteld op grond van zijn feitelijke invloed op de betrokkene;</text:p>
                    </text:list-item>
                  </text:list>
                </text:list-item>
                <text:list-item text:style-override="id1-3-2-5-14-2-3-3">
                  <text:number>•</text:number>
                  <text:p text:style-name="al">informatie over de betrokkene(n) en relevante Bibob-relaties bij het Landelijk Bureau Bibob zoals bedoeld in artikel 11a van de Wet Bibob;</text:p>
                </text:list-item>
                <text:list-item text:style-override="id1-3-2-5-14-2-3-4">
                  <text:number>•</text:number>
                  <text:p text:style-name="al">informatie van de Rijksbelastingdienst over de betrokkene(n) en relevante Bibob-relaties als bedoeld in artikel 7c van de Wet Bibob.</text:p>
                </text:list-item>
              </text:list>
            </text:list-item>
            <text:list-item text:style-override="id1-3-2-5-14-3">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5-14-3-3">
                <text:list-item text:style-override="id1-3-2-5-14-3-3-1">
                  <text:number>•</text:number>
                  <text:p text:style-name="al">bij financiering met eigen vermogen dient de aanwezigheid en de herkomst van dit eigen vermogen aangetoond te worden;</text:p>
                </text:list-item>
                <text:list-item text:style-override="id1-3-2-5-14-3-3-2">
                  <text:number>•</text:number>
                  <text:p text:style-name="al">wanneer sprake is van financiering uit eigen vermogen met contante gelden, dient de aanwezigheid en de herkomst van het contante geld aannemelijk en inzichtelijk te worden gemaakt door de betrokkene(n);</text:p>
                </text:list-item>
                <text:list-item text:style-override="id1-3-2-5-14-3-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14-3-3-4">
                  <text:number>•</text:number>
                  <text:p text:style-name="al">bij financiering door middel van vreemd vermogen dient de identiteit van de (indirecte) vermogensverschaffer aangetoond te worden met een geldig identiteitsbewijs en actuele adres- en woonplaatsgegevens van de vermogensverschaffer. Bij financiering door rechtspersonen dienen de uiteindelijke natuurlijke personen (aandeelhouders) achter deze rechtspersonen inzichtelijk gemaakt te worden;</text:p>
                </text:list-item>
                <text:list-item text:style-override="id1-3-2-5-14-3-3-5">
                  <text:number>•</text:number>
                  <text:p text:style-name="al">schriftelijke bewijsstukken (overeenkomsten, jaaropgaven, loonstroken, belastingaangiftes etc.) waaruit de bron, omvang en herkomst van de financiering (vreemd vermogen) blijkt;</text:p>
                </text:list-item>
                <text:list-item text:style-override="id1-3-2-5-14-3-3-6">
                  <text:number>•</text:number>
                  <text:p text:style-name="al">bij financiering door middel van vreemd vermogen dient door middel van bankafschriften aangetoond te worden dat deze gelden ontvangen zijn; </text:p>
                </text:list-item>
                <text:list-item text:style-override="id1-3-2-5-14-3-3-7">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14-3-3-8">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betrokkene of de gemeente.</text:p>
                </text:list-item>
              </text:list>
            </text:list-item>
            <text:list-item text:style-override="id1-3-2-5-14-4">
              <text:number>d.</text:number>
              <text:p text:style-name="al">Wanneer het Bibob-vragenformulier niet volledig wordt ingevuld of de gegevens zoals genoemd onder c (financiering) niet volledig zijn verstrekt, wordt de aanvraag op grond van artikel 4:5 van de Awb buiten behandeling gesteld, nadat aanvrager in de gelegenheid is gesteld binnen een door de gemeente gestelde termijn de aanvraag aan te vullen. Een weigering om gevraagde extra informatie aan te leveren of onvolledig aanleveren kan leiden tot het buiten behandeling stellen van de aanvraag of tot het intrekken van de verleende beschikking.</text:p>
            </text:list-item>
            <text:list-item text:style-override="id1-3-2-5-14-5">
              <text:number>e.</text:number>
              <text:p text:style-name="al">In het geval van een (voorgenomen) overheidsopdracht gunt de gemeente een overheidsopdracht niet, indien de betrokkene heeft nagelaten:</text:p>
              <text:list text:style-name="id1-3-2-5-14-5-3">
                <text:list-item text:style-override="id1-3-2-5-14-5-3-1">
                  <text:number>•</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4-5-3-2">
                  <text:number>•</text:number>
                  <text:p text:style-name="al">de wijze van financiering, zoals genoemd onder c (financiering) voldoende aannemelijk en inzichtelijk te maken ter beoordeling van de geschiktheidseis inzake financiële en economische draagkracht;</text:p>
                </text:list-item>
                <text:list-item text:style-override="id1-3-2-5-14-5-3-3">
                  <text:number>•</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14-6">
              <text:number>f.</text:number>
              <text:p text:style-name="al">In het geval van een (voorgenomen) vastgoedtransactie zal geen overeenkomst tot stand komen, wanneer:</text:p>
              <text:list text:style-name="id1-3-2-5-14-6-3">
                <text:list-item text:style-override="id1-3-2-5-14-6-3-1">
                  <text:number>•</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5-14-6-3-2">
                  <text:number>•</text:number>
                  <text:p text:style-name="al">de wijze van financiering, zoals genoemd onder c (financiering) door de betrokkene(n) onvoldoende aannemelijk en inzichtelijk is gemaakt;</text:p>
                </text:list-item>
                <text:list-item text:style-override="id1-3-2-5-14-6-3-3">
                  <text:number>•</text:number>
                  <text:p text:style-name="al">betrokkene heeft nagelaten 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5-14-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rtikel 3, zesde lid van de Wet Bibob). Indien het vermoeden bestaat dat ter verkrijging of behoud van de vergunning een strafbaar feit, bijvoorbeeld valsheid in geschrifte, is gepleegd kan de gemeente aangifte doen bij de politie. </text:p>
            </text:list-item>
            <text:list-item text:style-override="id1-3-2-5-14-8">
              <text:number>h.</text:number>
              <text:p text:style-name="al">Bij de uitvoering van het eigen onderzoek kan de informatiepositie van de gemeente ondersteund worden door het RIEC. Ook kan de gemeente desgewenst gebruik maken van de expertise van het RIEC bij het toepassen van de Wet Bibob.</text:p>
            </text:list-item>
            <text:list-item text:style-override="id1-3-2-5-14-9">
              <text:number>i.</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of aanvullende voorschriften verbinden aan de beschikking. </text:p>
            </text:list-item>
            <text:list-item text:style-override="id1-3-2-5-14-10">
              <text:number>j.</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of de overeenkomst te ontbinden of op te schorten.</text:p>
            </text:list-item>
          </text:list>
          <text:p text:style-name="al"/>
          <text:p text:style-name="al">
          <text:span text:style-name="nadrukvet">Advies Landelijk Bureau Bibob </text:span>
        </text:p>
          <text:p text:style-name="al">Aanvullend op het eigen onderzoek kan een advies bij het Landelijk Bureau Bibob worden gevraagd indien: </text:p>
          <text:list text:style-name="id1-3-2-5-18">
            <text:list-item text:style-override="id1-3-2-5-18-1">
              <text:number>a.</text:number>
              <text:p text:style-name="al">vragen ontstaan of bestaan over de integriteit van de betrokkene en/of zijn potentiële, huidige of voormalige Bibob-relaties als bedoeld in artikel 3, vierde lid van de Wet Bibob;</text:p>
            </text:list-item>
            <text:list-item text:style-override="id1-3-2-5-18-2">
              <text:number>b.</text:number>
              <text:p text:style-name="al">na het eigen onderzoek vragen blijven bestaan over de bedrijfsstructuur van aan de uitvoering van de beschikking te verbinden onderneming(en); </text:p>
            </text:list-item>
            <text:list-item text:style-override="id1-3-2-5-18-3">
              <text:number>c.</text:number>
              <text:p text:style-name="al">na het eigen onderzoek vragen blijven bestaan over de financiering van de aan de betreffende beschikking te verbinden activiteiten; </text:p>
            </text:list-item>
            <text:list-item text:style-override="id1-3-2-5-18-4">
              <text:number>d.</text:number>
              <text:p text:style-name="al">het Landelijk Bureau Bibob de gemeente adviseert om ten aanzien van een betrokkene advies aan te vragen, zoals bedoeld in artikel 11 van de Wet Bibob;</text:p>
            </text:list-item>
            <text:list-item text:style-override="id1-3-2-5-18-5">
              <text:number>e.</text:number>
              <text:p text:style-name="al">de gemeente van de officier van justitie of een ander bestuursorgaan of rechtspersoon met een overheidsopdracht een tip heeft ontvangen als bedoeld in artikel 26 van de Wet.</text:p>
            </text:list-item>
          </text:list>
          <text:p text:style-name="al"/>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Awb. Hiertegen staat geen bezwaar of beroep open. Wel staat het de aanvrager van een vergunning te allen tijde vrij de aanvraag in te trekken. </text:p>
          <text:p text:style-name="al"/>
          <text:p text:style-name="al">
          <text:span text:style-name="nadrukvet">Adviestermijn </text:span>
        </text:p>
          <text:p text:style-name="al">Indien de gemeente een advies aanvraagt bij het Landelijk Bureau Bibob wordt op grond van artikel 31 van de Wet Bibob de wettelijke beslistermijn opgeschort voor de duur van de periode die begint met de dag waarop het advies is aangevraagd. De opschorting eindigt met de dag waarop het advies is ontvangen, met dien verstande dat deze opschorting niet langer duurt dan de termijn, zoals genoemd in artikel 15, eerste lid van de Wet Bibob. </text:p>
          <text:p text:style-name="al"/>
          <text:p text:style-name="al">Indien het Landelijk Bureau Bibob het advies niet binnen de in artikel 15, eerste lid van de Wet Bibob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text:p>
          <text:p text:style-name="al"/>
          <text:p text:style-name="al">
          <text:span text:style-name="nadrukvet">Informatieplicht </text:span>
        </text:p>
          <text:p text:style-name="al">De gemeente informeert de betrokkene schriftelijk over een adviesaanvraag aan het Landelijk Bureau Bibob. </text:p>
          <text:p text:style-name="al"/>
          <text:p text:style-name="al">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text:p>
          <text:p text:style-name="al"/>
          <text:p text:style-name="al">Voornoemde is eveneens van toepassing op de in artikel 28 en 33 van de Wet Bibob bedoelde derden, met dien verstande dat alleen die onderdelen uit het advies worden verstrekt die op deze derden betrekking hebben.</text:p>
          <text:p text:style-name="al"/>
          <text:p text:style-name="al">
          <text:span text:style-name="nadrukvet">Besluitvorming naar aanleiding van een Bibob-onderzoek:</text:span>
        </text:p>
          <text:p text:style-name="al">Indien naar aanleiding van het Bibob-onderzoek sprake is van een (voor de betrokkene) negatieve beslissing worden de betrokkene(n) en eventuele derden in de gelegenheid gesteld een zienswijze naar voren te brengen, als bedoeld in artikel 33 van de Wet Bibob.</text:p>
          <text:p text:style-name="al"/>
          <text:p text:style-name="al">Zie voor de mogelijke gevolgen van een Bibob-onderzoek hoofdstuk 4 van de beleidsregel.</text:p>
          <text:p text:style-name="al"/>
          <text:p text:style-name="al">
          <text:span text:style-name="nadrukvet">Inzetten van overige bevoegdheden</text:span>
        </text:p>
          <text:p text:style-name="al">
          <text:span text:style-name="nadrukcur">Gebruik Bibob-advies (en informatie uit eigen onderzoek)</text:span>
        </text:p>
          <text:p text:style-name="al">De gemeente kan een advies van het Landelijk Bureau Bibob en informatie verkregen uit het eigen onderzoek gedurende vijf jaren gebruiken in verband met een andere beslissing.</text:p>
          <text:p text:style-name="al"/>
          <text:p text:style-name="al">
          <text:span text:style-name="nadrukcur">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zevende en achtste lid van de Wet Bibob, door middel van inschrijving in het daarvoor ingerichte Bibob-register.</text:p>
          <text:p text:style-name="al"/>
          <text:p text:style-name="al">
          <text:span text:style-name="nadrukcur">Tippen andere gemeenten en/ of rechtspersonen</text:span>
        </text:p>
          <text:p text:style-name="al">De gemeente zal indien hier aanleiding toe is gebruik maken van haar tipbevoegdheid als bedoeld in artikel 26 van de Wet Bibob.</text:p>
          <text:p text:style-name="al"/>
          <text:p text:style-name="al">
          <text:span text:style-name="nadrukcur">Verstrekken van gegevens aan andere gemeenten en/ of rechtspersonen</text:span>
        </text:p>
          <text:p text:style-name="al">De gemeente zal op verzoek de informatie verkregen op grond van de Wet Bibob verstrekken aan andere gemeenten en/of rechtspersonen met een overheidstaak zoals bedoeld en onder de voorwaarden als genoemd in artikel 28, tweede lid, onder m van de Wet Bibo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04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4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OVERHEIDop.referentienummer">2026-002292</meta:user-defined>
    <meta:user-defined meta:name="DCTERMS.alternative">Beleidsregel Bibob Hellendoorn</meta:user-defined>
    <dc:language>nl</dc:language>
    <meta:user-defined meta:name="OVERHEIDop.locatietype/OVERHEIDop.gebiedsmarkering">Gemeente</meta:user-defined>
    <meta:user-defined meta:name="DC.title">Beleidsregel voor de toepassing van de Wet Bibob gemeente Hellendoorn</meta:user-defined>
    <meta:user-defined meta:name="DCTERMS.W3CDTF/DCTERMS.available">2026-02-16</meta:user-defined>
    <meta:user-defined meta:name="DCTERMS.W3CDTF/OVERHEIDop.jaargang">2026</meta:user-defined>
    <meta:user-defined meta:name="OVERHEIDop.publicationIssue">69043</meta:user-defined>
    <meta:user-defined meta:name="OVERHEIDop.betreftRegeling">CVDR757108_1</meta:user-defined>
    <meta:user-defined meta:name="xs:date/OVERHEIDop.startdatum">2026-02-16</meta:user-defined>
    <meta:user-defined meta:name="OVERHEIDop.GmbID/DC.identifier">gmb-2026-69043</meta:user-defined>
    <meta:user-defined meta:name="OVERHEIDop.versieInformatie"/>
  </office:meta>
</office:document-meta>
</file>