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noveren van het dak en het vervangen van de dakpannen, Franse Kerkstraat 6, 2271 CN Voorburg - kenmerk 2339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noveren van het dak en het vervangen van de dakpanne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  <text:list-item text:style-override="id1-3-2-1-1-6-2">
                <text:number>•</text:number>
                <text:p text:style-name="al">Rijksmonumentenactiviteit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04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4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4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9220</meta:user-defined>
    <dc:language>nl</dc:language>
    <meta:user-defined meta:name="OVERHEIDop.locatietype/OVERHEIDop.gebiedsmarkering">Punt</meta:user-defined>
    <meta:user-defined meta:name="DC.title">Omgevingsvergunning verleend voor het renoveren van het dak en het vervangen van de dakpannen, Franse Kerkstraat 6, 2271 CN Voorburg - kenmerk 2339220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40</meta:user-defined>
    <meta:user-defined meta:name="OVERHEIDop.GmbID/DC.identifier">gmb-2026-69040</meta:user-defined>
    <meta:user-defined meta:name="OVERHEIDop.versieInformatie"/>
  </office:meta>
</office:document-meta>
</file>