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ickenesweg 4 Bennekom, het tijdelijk gebruik bijgebouwen door de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februari 2026</text:p>
            <text:p text:style-name="common-al">Zaaknummer 2025W260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903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3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3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ickenesweg 4 Bennekom, het tijdelijk gebruik bijgebouwen door derden.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039</meta:user-defined>
    <meta:user-defined meta:name="OVERHEIDop.GmbID/DC.identifier">gmb-2026-69039</meta:user-defined>
    <meta:user-defined meta:name="OVERHEIDop.versieInformatie"/>
  </office:meta>
</office:document-meta>
</file>