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osterijweg 7 Kootwijkerbroek, het kappen va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februari 2026</text:p>
            <text:p text:style-name="common-al">Zaaknummer 2025W259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03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3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3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osterijweg 7 Kootwijkerbroek, het kappen van 2 bomen.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38</meta:user-defined>
    <meta:user-defined meta:name="OVERHEIDop.GmbID/DC.identifier">gmb-2026-69038</meta:user-defined>
    <meta:user-defined meta:name="OVERHEIDop.versieInformatie"/>
  </office:meta>
</office:document-meta>
</file>