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odenherdenking, Heufstraat en Heulende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odenherdenking", te houden op maandag 4 mei 2026 op de Algemene en Engelse begraafplaats aan de Heufstraat en Heulenderstraat te Brunssum.</text:p>
            <text:p text:style-name="common-al">Dossiernummer: 20264086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8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0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odenherdenking, Heufstraat en Heulenderstraat, Brunssum</meta:user-defined>
    <meta:user-defined meta:name="DCTERMS.W3CDTF/DCTERMS.available">2026-02-18</meta:user-defined>
    <meta:user-defined meta:name="DCTERMS.W3CDTF/OVERHEIDop.jaargang">2026</meta:user-defined>
    <meta:user-defined meta:name="OVERHEIDop.publicationIssue">69033</meta:user-defined>
    <meta:user-defined meta:name="OVERHEIDop.GmbID/DC.identifier">gmb-2026-69033</meta:user-defined>
    <meta:user-defined meta:name="OVERHEIDop.versieInformatie"/>
  </office:meta>
</office:document-meta>
</file>