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Van der Hagenstraat 0 Ede, het plaatsen van een tijdelijk paviljoen als 'buurthuiskamer' voor 10 jaar ten Noorden van de flat Groot Haverstee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1 februari 2026</text:p>
            <text:p text:style-name="common-al">Zaaknummer 2025W206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69032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032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032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Van der Hagenstraat 0 Ede, het plaatsen van een tijdelijk paviljoen als 'buurthuiskamer' voor 10 jaar ten Noorden van de flat Groot Haversteeg.</meta:user-defined>
    <meta:user-defined meta:name="DCTERMS.W3CDTF/DCTERMS.available">2026-02-16</meta:user-defined>
    <meta:user-defined meta:name="DCTERMS.W3CDTF/OVERHEIDop.jaargang">2026</meta:user-defined>
    <meta:user-defined meta:name="OVERHEIDop.publicationIssue">69032</meta:user-defined>
    <meta:user-defined meta:name="OVERHEIDop.GmbID/DC.identifier">gmb-2026-69032</meta:user-defined>
    <meta:user-defined meta:name="OVERHEIDop.versieInformatie"/>
  </office:meta>
</office:document-meta>
</file>