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Nieuwe Maanderbuurtweg 0 t.o. Merlijn Flat Ede, het plaatsen van een tijdelijk paviljoen als 'buurthuiskamer' voor 10 jaar nabij de Merlijn Fl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februari 2026</text:p>
            <text:p text:style-name="common-al">Zaaknummer 2025W206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9030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03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03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Nieuwe Maanderbuurtweg 0 t.o. Merlijn Flat Ede, het plaatsen van een tijdelijk paviljoen als 'buurthuiskamer' voor 10 jaar nabij de Merlijn Flat.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030</meta:user-defined>
    <meta:user-defined meta:name="OVERHEIDop.GmbID/DC.identifier">gmb-2026-69030</meta:user-defined>
    <meta:user-defined meta:name="OVERHEIDop.versieInformatie"/>
  </office:meta>
</office:document-meta>
</file>