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Aanwijzen stembureaus voor de Gemeenteraadsverkiezingen van 18 maart 202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6/108663</text:span>
          </text:p>
            <text:p text:style-name="common-al">Burgemeester en wethouders van Wassenaar,</text:p>
            <text:p text:style-name="common-al">overwegende dat:</text:p>
            <text:p text:style-name="common-al">- de artikelen E3, E4, J4 en van de Kieswet bepalen dat burgemeester en wethouders één of meer stembureaus in de gemeente instellen en voor elk stembureau een geschikt stemlokaal wordt aangewezen. De stembureaus zijn evenredig verdeeld over de gemeente; </text:p>
            <text:p text:style-name="common-al">- De gemeenteraadsverkiezingen op 18 maart 2026 plaatsvinden;</text:p>
            <text:p text:style-name="common-al">b e s l u i t:</text:p>
            <text:list text:style-name="id1-3-2-1-1-7">
              <text:list-item text:style-override="id1-3-2-1-1-7-1">
                <text:number>1.</text:number>
                <text:p text:style-name="al">De volgende locaties worden aangewezen als stembureau voor de gemeenteraadsverkiezingen van 18 maart 2026:</text:p>
              </text:list-item>
              <text:list-item text:style-override="id1-3-2-1-1-7-2">
                <text:number>2.</text:number>
                <text:p text:style-name="al">Raadhuis De Paauw, Raadhuislaan 22</text:p>
              </text:list-item>
              <text:list-item text:style-override="id1-3-2-1-1-7-3">
                <text:number>3.</text:number>
                <text:p text:style-name="al">Bloemcampschool, Bloemcamplaan 52</text:p>
              </text:list-item>
              <text:list-item text:style-override="id1-3-2-1-1-7-4">
                <text:number>4.</text:number>
                <text:p text:style-name="al">Van Ommerenpark, Van Ommerenpark 200</text:p>
              </text:list-item>
              <text:list-item text:style-override="id1-3-2-1-1-7-5">
                <text:number>5.</text:number>
                <text:p text:style-name="al">Buurtcentrum Kerkehout, Charlottestraat 5</text:p>
              </text:list-item>
              <text:list-item text:style-override="id1-3-2-1-1-7-6">
                <text:number>6.</text:number>
                <text:p text:style-name="al">Van Heeckerenhuis, Van Heeckerenstraat 2</text:p>
              </text:list-item>
              <text:list-item text:style-override="id1-3-2-1-1-7-7">
                <text:number>7.</text:number>
                <text:p text:style-name="al">Bibliotheek, Langstraat 40</text:p>
              </text:list-item>
              <text:list-item text:style-override="id1-3-2-1-1-7-8">
                <text:number>8.</text:number>
                <text:p text:style-name="al">Deijlerhuis, Hofcampweg 3</text:p>
              </text:list-item>
              <text:list-item text:style-override="id1-3-2-1-1-7-9">
                <text:number>9.</text:number>
                <text:p text:style-name="al">Bellesteijn, Prof. Molenaarlaan 111</text:p>
              </text:list-item>
              <text:list-item text:style-override="id1-3-2-1-1-7-10">
                <text:number>10.</text:number>
                <text:p text:style-name="al">Gemeentekantoor, Johan de Wittstraat 45 (ingang achterzijde) — twee stembureaus</text:p>
              </text:list-item>
              <text:list-item text:style-override="id1-3-2-1-1-7-11">
                <text:number>11</text:number>
                <text:p text:style-name="al">Sophiekehuis, Van Zuylen van Nijeveltstraat 313</text:p>
              </text:list-item>
              <text:list-item text:style-override="id1-3-2-1-1-7-12">
                <text:number>12</text:number>
                <text:p text:style-name="al">Buurtvereniging Oostdorp, Dr. Mansveltkade 9</text:p>
              </text:list-item>
              <text:list-item text:style-override="id1-3-2-1-1-7-13">
                <text:number>13</text:number>
                <text:p text:style-name="al">Kinderboerderij, Rodenburglaan 80</text:p>
              </text:list-item>
              <text:list-item text:style-override="id1-3-2-1-1-7-14">
                <text:number>14</text:number>
                <text:p text:style-name="al">Kievietschool, Buurtweg 16 (ingang Oranjelaan)</text:p>
              </text:list-item>
              <text:list-item text:style-override="id1-3-2-1-1-7-15">
                <text:number>15</text:number>
                <text:p text:style-name="al">Duinstede, Deijlerweg 208</text:p>
              </text:list-item>
              <text:list-item text:style-override="id1-3-2-1-1-7-16">
                <text:number>16</text:number>
                <text:p text:style-name="al">Gemeentekantoor, Johan de Wittstraat 45 (ingang achterzijde) — twee stembureaus</text:p>
              </text:list-item>
              <text:list-item text:style-override="id1-3-2-1-1-7-17">
                <text:number>17</text:number>
                <text:p text:style-name="al">Dit besluit treedt in werking op de dag na bekendmaking in het Gemeenteblad.</text:p>
              </text:list-item>
            </text:list>
            <text:p text:style-name="common-al">Aldus vastgesteld in de vergadering van 10 februari 2026 van het college van burgemeester en wethouders van de gemeente Wassenaar,</text:p>
            <text:p text:style-name="common-al">drs. A.P.A. Oostermeijer, drs. L.A. de Lange,</text:p>
            <text:p text:style-name="last-al">secretaris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90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Aanwijzen stembureaus voor de Gemeenteraadsverkiezingen van 18 maart 2026 Wassenaar</meta:user-defined>
    <meta:user-defined meta:name="DCTERMS.W3CDTF/DCTERMS.available">2026-02-16</meta:user-defined>
    <meta:user-defined meta:name="DCTERMS.W3CDTF/OVERHEIDop.jaargang">2026</meta:user-defined>
    <meta:user-defined meta:name="OVERHEIDop.publicationIssue">69028</meta:user-defined>
    <meta:user-defined meta:name="OVERHEIDop.GmbID/DC.identifier">gmb-2026-69028</meta:user-defined>
    <meta:user-defined meta:name="OVERHEIDop.versieInformatie"/>
  </office:meta>
</office:document-meta>
</file>