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aanleggen van een laagspanningskabel tbv een laadpaal in de openbare ruimte ter hoogte van De Sneeuwuil 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aanleggen van een laagspanningskabel tbv een laadpaal in de openbare ruimte ter hoogte van De Sneeuwuil 131</text:span>
          </text:p>
            <text:p text:style-name="common-al">De Gemeente Amersfoort heeft op  12-02-2026  besloten dat er geen vergunning vereist is voor het aanleggen van een laagspanningskabel tbv een laadpaal in de openbare ruimte ter hoogte van De Sneeuwuil 131, met kenmerk CLZ-0003201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902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14</meta:user-defined>
    <dc:language>nl</dc:language>
    <meta:user-defined meta:name="OVERHEIDop.locatietype/OVERHEIDop.gebiedsmarkering">Vlak</meta:user-defined>
    <meta:user-defined meta:name="DC.title">Kennisgeving vergunningvrij:  geen omgevingsvergunning vereist voor het aanleggen van een laagspanningskabel tbv een laadpaal in de openbare ruimte ter hoogte van De Sneeuwuil 131</meta:user-defined>
    <meta:user-defined meta:name="DCTERMS.W3CDTF/DCTERMS.available">2026-02-16</meta:user-defined>
    <meta:user-defined meta:name="DCTERMS.W3CDTF/OVERHEIDop.jaargang">2026</meta:user-defined>
    <meta:user-defined meta:name="OVERHEIDop.publicationIssue">69024</meta:user-defined>
    <meta:user-defined meta:name="OVERHEIDop.GmbID/DC.identifier">gmb-2026-69024</meta:user-defined>
    <meta:user-defined meta:name="OVERHEIDop.versieInformatie"/>
  </office:meta>
</office:document-meta>
</file>