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Noordenweg 11 Voorthuizen, de verlenging van de tijdelijke vergunning (2023W1225) voor het gebruik van een woning ten behoeve van de huisvesting van arbeidsmigranten, voor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Noordenweg 11 Voorthuizen, de verlenging van de tijdelijke vergunning (2023W1225) voor het gebruik van een woning ten behoeve van de huisvesting van arbeidsmigranten, voor een periode van twee jaar..</meta:user-defined>
    <meta:user-defined meta:name="DCTERMS.W3CDTF/DCTERMS.available">2026-02-16</meta:user-defined>
    <meta:user-defined meta:name="DCTERMS.W3CDTF/OVERHEIDop.jaargang">2026</meta:user-defined>
    <meta:user-defined meta:name="OVERHEIDop.publicationIssue">69021</meta:user-defined>
    <meta:user-defined meta:name="OVERHEIDop.GmbID/DC.identifier">gmb-2026-69021</meta:user-defined>
    <meta:user-defined meta:name="OVERHEIDop.versieInformatie"/>
  </office:meta>
</office:document-meta>
</file>