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 augustus t/m 31 oktober 2025 ter hoogte van Heiligenbergerweg 81, 3816 AH Amersfoort tot en met 23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Heiligenbergerweg 81, 3816 AH Amersfoort</text:p>
            <text:p text:style-name="common-al">
            <text:span text:style-name="nadrukvet">Omschrijving: </text:span>	plaatsen van een container van 1 augustus t/m 31 oktober 2025 verlenging t/m 23 januari 2026</text:p>
            <text:p text:style-name="common-al">
            <text:span text:style-name="nadrukvet">Zaaknummer:</text:span> 	CLZ-APV2025-06-15-6446382a</text:p>
            <text:p text:style-name="common-al">
            
          </text:p>
            <text:p text:style-name="common-al">
            <text:span text:style-name="nadrukvet">Datum besluit verzonden/bekendmaking: </text:span>06-01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5-6446382a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 augustus t/m 31 oktober 2025 ter hoogte van Heiligenbergerweg 81, 3816 AH Amersfoort tot en met 23 januari 2026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02</meta:user-defined>
    <meta:user-defined meta:name="OVERHEIDop.GmbID/DC.identifier">gmb-2026-6902</meta:user-defined>
    <meta:user-defined meta:name="OVERHEIDop.versieInformatie"/>
  </office:meta>
</office:document-meta>
</file>