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Uitvoeren van werkzaamheden aan het leidingnet van Gasunie, Vaarwerkweg nabij nr 8, 7151MZ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037 voor het uitvoeren van werkzaamheden aan het leidingnet van Gasunie op locatie Vaarwerkweg nabij nr 8, 7151MZ in Eibergen.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0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Besluit op locatie Vaarwerkweg nabij nr 8, 7151MZ Eibergen</meta:user-defined>
    <dc:language>nl</dc:language>
    <meta:user-defined meta:name="OVERHEIDop.locatietype/OVERHEIDop.gebiedsmarkering">Vlak</meta:user-defined>
    <meta:user-defined meta:name="OVERHEIDop.locatietype/OVERHEIDop.gebiedsmarkering">Punt</meta:user-defined>
    <meta:user-defined meta:name="DC.title">Uitvoeren van werkzaamheden aan het leidingnet van Gasunie, Vaarwerkweg nabij nr 8, 7151MZ Eibergen</meta:user-defined>
    <meta:user-defined meta:name="DCTERMS.W3CDTF/DCTERMS.available">2026-02-16</meta:user-defined>
    <meta:user-defined meta:name="DCTERMS.W3CDTF/OVERHEIDop.jaargang">2026</meta:user-defined>
    <meta:user-defined meta:name="OVERHEIDop.publicationIssue">69017</meta:user-defined>
    <meta:user-defined meta:name="OVERHEIDop.GmbID/DC.identifier">gmb-2026-69017</meta:user-defined>
    <meta:user-defined meta:name="OVERHEIDop.versieInformatie"/>
  </office:meta>
</office:document-meta>
</file>